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45baf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8f8185" officeooo:paragraph-rsid="0045baf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f8185" officeooo:paragraph-rsid="0045ba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font-weight="normal" officeooo:rsid="004cb021" officeooo:paragraph-rsid="0045baf8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29aa3bd" officeooo:paragraph-rsid="003870d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bold" officeooo:rsid="0047efaf" officeooo:paragraph-rsid="0047efa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e0f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45ba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7ef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94f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e0f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824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2cb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37a7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395e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3375c0"/>
    </style:style>
    <style:style style:name="T22" style:family="text">
      <style:text-properties officeooo:rsid="004466cc"/>
    </style:style>
    <style:style style:name="T23" style:family="text">
      <style:text-properties officeooo:rsid="0045baf8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1a7c686" style:font-name-asian="Liberation Sans" style:font-name-complex="Liberation Sans" style:text-emphasize="none" style:text-overline-style="none" style:text-overline-color="font-color"/>
    </style:style>
    <style:style style:name="T26" style:family="text">
      <style:text-properties fo:language="pt" fo:country="BR" fo:font-style="normal" officeooo:rsid="00b80d5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fo:language="pt" fo:country="BR" fo:font-style="normal" officeooo:rsid="0047efa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officeooo:rsid="0047efaf"/>
    </style:style>
    <style:style style:name="T29" style:family="text">
      <style:text-properties officeooo:rsid="004b6a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9">512</text:span>/201<text:span text:style-name="T22">8</text:span><text:tab/><text:tab/> <text:s text:c="37"/></text:p>
      <text:p text:style-name="P10">Novo Hamburgo, <text:span text:style-name="T23">13 de junho de 2018</text:span>.</text:p>
      <text:p text:style-name="P18"/>
      <text:p text:style-name="P9"/>
      <text:p text:style-name="P11"/>
      <text:p text:style-name="P28"><text:span text:style-name="T27">Ao Atleta</text:span><text:span text:style-name="T26"> </text:span></text:p>
      <text:p text:style-name="P30">Douglas Silva</text:p>
      <text:p text:style-name="P12"><text:span text:style-name="T24">Novo Hamburgo - </text:span><text:span text:style-name="T25">RS </text:span></text:p>
      <text:p text:style-name="P13"/>
      <text:p text:style-name="P29"/>
      <text:p text:style-name="P14"/>
      <text:p text:style-name="P15"/>
      <text:p text:style-name="P14"><text:span text:style-name="T2">Assunto:</text:span><text:span text:style-name="T3"> </text:span><text:span text:style-name="T4">R</text:span><text:span text:style-name="T3">equerimento de congratulações.</text:span></text:p>
      <text:p text:style-name="P14"/>
      <text:p text:style-name="P16"/>
      <text:p text:style-name="P19"/>
      <text:p text:style-name="P27"><text:span text:style-name="T23">Prezado Atleta,</text:span> </text:p>
      <text:p text:style-name="P24"/>
      <text:p text:style-name="P32"><text:span text:style-name="T5">É com satisfação que e</text:span><text:span text:style-name="T6">ncaminhamos cópia do Requerimento nº </text:span><text:span text:style-name="T13">701</text:span><text:span text:style-name="T6">/201</text:span><text:span text:style-name="T9">8</text:span><text:span text:style-name="T10">,</text:span><text:span text:style-name="T6"> </text:span><text:span text:style-name="T11">de autoria do</text:span><text:span text:style-name="T12">s</text:span><text:span text:style-name="T11"> vereador</text:span><text:span text:style-name="T12">es</text:span><text:span text:style-name="T11"> </text:span><text:span text:style-name="T8">Issur Koch </text:span><text:span text:style-name="T12">e Raul Cassel</text:span><text:span text:style-name="T8">,</text:span><text:span text:style-name="T11"> </text:span><text:span text:style-name="T6">que </text:span><text:span text:style-name="T8">requer</text:span><text:span text:style-name="T6"> </text:span><text:span text:style-name="T14">V</text:span><text:span text:style-name="T6">oto de </text:span><text:span text:style-name="T14">C</text:span><text:span text:style-name="T6">ongratulações</text:span><text:span text:style-name="T15"> </text:span><text:span text:style-name="T13">pela sua conquista d</text:span><text:span text:style-name="T16">o primeiro lugar na primeira etapa do </text:span><text:span text:style-name="T17">Campeonato Brasileiro na Categoria Master e </text:span><text:span text:style-name="T18">o</text:span><text:span text:style-name="T17"> segundo lugar na Categoria Profissional.</text:span></text:p>
      <text:p text:style-name="P25"/>
      <text:p text:style-name="P26">Na oportunidade, externamos congratulações em nome desta Casa Legislativa.</text:p>
      <text:p text:style-name="P23"/>
      <text:p text:style-name="P23">Atenciosa<text:span text:style-name="T21">mente.</text:span></text:p>
      <text:p text:style-name="P31"><text:s text:c="12"/></text:p>
      <text:p text:style-name="P20"/>
      <text:p text:style-name="P21"><text:span text:style-name="T19"><text:s text:c="102"/>FELIPE KUHN BRAUN</text:span> <text:s text:c="130"/></text:p>
      <text:p text:style-name="P21"><text:s text:c="114"/><text:span text:style-name="T20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52" meta:character-count="135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