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weight="bold" officeooo:paragraph-rsid="0065d31d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35849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officeooo:paragraph-rsid="0075ba95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officeooo:paragraph-rsid="0075ba95" style:font-name-complex="Ari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4c3ea5" style:font-size-asian="10.5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3cf6b" officeooo:paragraph-rsid="00650ed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 style:master-page-name="">
      <style:paragraph-properties fo:margin-left="7.999cm" fo:margin-right="0cm" fo:margin-top="1.499cm" fo:margin-bottom="1.401cm" loext:contextual-spacing="false" fo:line-height="100%" fo:text-align="justify" style:justify-single-word="false" fo:text-indent="0cm" style:auto-text-indent="false" style:page-number="auto"/>
      <style:text-properties fo:color="#000000" style:font-name="Nimbus Roman No9 L" fo:font-size="12pt" fo:language="pt" fo:country="BR" fo:font-weight="bold" officeooo:rsid="0040cc1a" officeooo:paragraph-rsid="00780d3a" fo:background-color="#ffffff" style:font-name-asian="Arial" style:font-size-asian="10.5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style:font-name="Nimbus Roman No9 L" fo:font-size="12pt" fo:language="pt" fo:country="BR" fo:font-weight="normal" officeooo:rsid="0077b859" officeooo:paragraph-rsid="0078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officeooo:paragraph-rsid="00780d3a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officeooo:paragraph-rsid="00780d3a" style:font-name-complex="Arial"/>
    </style:style>
    <style:style style:name="T1" style:family="text">
      <style:text-properties officeooo:rsid="006af2b2"/>
    </style:style>
    <style:style style:name="T2" style:family="text">
      <style:text-properties officeooo:rsid="0067dfb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c3ea5" style:font-weight-asian="normal" style:font-weight-complex="normal"/>
    </style:style>
    <style:style style:name="T7" style:family="text">
      <style:text-properties fo:font-weight="normal" officeooo:rsid="007817c8" style:font-weight-asian="normal" style:font-weight-complex="normal"/>
    </style:style>
    <style:style style:name="T8" style:family="text">
      <style:text-properties fo:font-weight="normal" officeooo:rsid="0033a557" style:font-weight-asian="normal" style:font-weight-complex="normal"/>
    </style:style>
    <style:style style:name="T9" style:family="text">
      <style:text-properties fo:font-weight="normal" officeooo:rsid="0037b6f3" style:font-weight-asian="normal" style:font-weight-complex="normal"/>
    </style:style>
    <style:style style:name="T10" style:family="text">
      <style:text-properties fo:font-weight="normal" officeooo:rsid="003f2d52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037b6f3" style:font-weight-asian="normal" style:font-name-complex="Arial" style:font-weight-complex="normal"/>
    </style:style>
    <style:style style:name="T13" style:family="text">
      <style:text-properties officeooo:rsid="00081b34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officeooo:rsid="0066df75" style:font-weight-asian="bold" style:font-name-complex="Arial" style:font-weight-complex="bold"/>
    </style:style>
    <style:style style:name="T17" style:family="text">
      <style:text-properties fo:font-weight="bold" officeooo:rsid="0033a557" style:font-weight-asian="bold" style:font-name-complex="Arial" style:font-weight-complex="bold"/>
    </style:style>
    <style:style style:name="T18" style:family="text">
      <style:text-properties fo:font-weight="bold" officeooo:rsid="007212eb" style:font-weight-asian="bold"/>
    </style:style>
    <style:style style:name="T19" style:family="text">
      <style:text-properties fo:font-weight="bold" officeooo:rsid="0056aaf0" style:font-name-asian="Arial" style:font-weight-asian="bold" style:font-name-complex="Arial"/>
    </style:style>
    <style:style style:name="T20" style:family="text">
      <style:text-properties fo:font-weight="bold" officeooo:rsid="003a13aa" style:font-name-asian="Arial" style:font-weight-asian="bold" style:font-name-complex="Arial"/>
    </style:style>
    <style:style style:name="T21" style:family="text">
      <style:text-properties officeooo:rsid="003b9681"/>
    </style:style>
    <style:style style:name="T22" style:family="text">
      <style:text-properties officeooo:rsid="006cddd1" style:font-size-asian="12pt"/>
    </style:style>
    <style:style style:name="T23" style:family="text">
      <style:text-properties officeooo:rsid="006e3095" style:font-size-asian="12pt"/>
    </style:style>
    <style:style style:name="T24" style:family="text">
      <style:text-properties officeooo:rsid="0033a557" style:font-size-asian="12pt"/>
    </style:style>
    <style:style style:name="T25" style:family="text">
      <style:text-properties officeooo:rsid="006cbeba" style:font-size-asian="12pt"/>
    </style:style>
    <style:style style:name="T26" style:family="text">
      <style:text-properties officeooo:rsid="003f2d52" style:font-size-asian="12pt"/>
    </style:style>
    <style:style style:name="T27" style:family="text">
      <style:text-properties officeooo:rsid="0037b6f3" style:font-size-asian="12pt"/>
    </style:style>
    <style:style style:name="T28" style:family="text">
      <style:text-properties officeooo:rsid="004552e0" style:font-size-asian="12pt"/>
    </style:style>
    <style:style style:name="T29" style:family="text">
      <style:text-properties officeooo:rsid="0056aaf0" style:font-name-asian="Arial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7817c8" style:font-name-complex="Arial"/>
    </style:style>
    <style:style style:name="T32" style:family="text">
      <style:text-properties officeooo:rsid="0033a557" style:font-name-complex="Arial"/>
    </style:style>
    <style:style style:name="T33" style:family="text">
      <style:text-properties officeooo:rsid="0037b6f3" style:font-name-complex="Arial"/>
    </style:style>
    <style:style style:name="T34" style:family="text">
      <style:text-properties officeooo:rsid="0066df75" style:font-name-complex="Arial"/>
    </style:style>
    <style:style style:name="T35" style:family="text">
      <style:text-properties officeooo:rsid="0034ceb8" style:font-name-complex="Arial"/>
    </style:style>
    <style:style style:name="T36" style:family="text">
      <style:text-properties officeooo:rsid="0038cfa5" style:font-name-complex="Arial"/>
    </style:style>
    <style:style style:name="T37" style:family="text">
      <style:text-properties officeooo:rsid="006de544" style:font-name-complex="Arial"/>
    </style:style>
    <style:style style:name="T38" style:family="text">
      <style:text-properties officeooo:rsid="0075ba95" style:font-name-complex="Arial"/>
    </style:style>
    <style:style style:name="T39" style:family="text">
      <style:text-properties fo:color="#000000" fo:font-size="12pt" fo:language="pt" fo:country="BR" fo:font-weight="normal" officeooo:rsid="006e3095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fo:color="#000000" fo:font-size="12pt" fo:language="pt" fo:country="BR" fo:font-weight="normal" officeooo:rsid="0033a557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fo:color="#000000" fo:font-size="12pt" fo:language="pt" fo:country="BR" fo:font-weight="normal" officeooo:rsid="006cbeba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fo:color="#000000" fo:font-size="12pt" fo:language="pt" fo:country="BR" fo:font-weight="normal" officeooo:rsid="003f2d52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fo:color="#000000" fo:font-size="12pt" fo:language="pt" fo:country="BR" fo:font-weight="normal" officeooo:rsid="0037b6f3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fo:color="#000000" officeooo:rsid="0056aaf0" fo:background-color="#ffffff" loext:char-shading-value="0" style:font-name-asian="Arial" style:font-name-complex="Arial"/>
    </style:style>
    <style:style style:name="T45" style:family="text">
      <style:text-properties fo:color="#000000" fo:font-weight="bold" officeooo:rsid="0056aaf0" fo:background-color="#ffffff" loext:char-shading-value="0" style:font-name-asian="Arial" style:font-weight-asian="bold" style:font-name-complex="Arial"/>
    </style:style>
    <style:style style:name="T46" style:family="text">
      <style:text-properties fo:color="#000000" fo:font-weight="bold" officeooo:rsid="003a13aa" fo:background-color="#ffffff" loext:char-shading-value="0" style:font-name-asian="Arial" style:font-weight-asian="bold" style:font-name-complex="Arial"/>
    </style:style>
    <style:style style:name="T47" style:family="text">
      <style:text-properties officeooo:rsid="0038cfa5"/>
    </style:style>
    <style:style style:name="T48" style:family="text">
      <style:text-properties officeooo:rsid="00780d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8">SUBSTITUTIVO DO </text:span>PROJETO DE LEI N<text:span text:style-name="T13">º 33/2018</text:span></text:p>
      <text:p text:style-name="P6"/>
      <text:p text:style-name="P17"><text:span text:style-name="T28">Dispõe sobre a Criação</text:span><text:span text:style-name="T23"> </text:span><text:span text:style-name="T28">d</text:span><text:span text:style-name="T25">o Programa de </text:span><text:span text:style-name="T24">Acolhimento</text:span><text:span text:style-name="T25"> </text:span><text:span text:style-name="T26">a</text:span><text:span text:style-name="T25"> </text:span><text:span text:style-name="T24">Pacientes com Diagnóstico de Câncer </text:span><text:span text:style-name="T27">e seus Familiares.</text:span></text:p>
      <text:p text:style-name="P10"><text:span text:style-name="T21">A</text:span> PREFEIT<text:span text:style-name="T21">A</text:span> MUNICIPAL DE NOVO HAMBURGO:</text:p>
      <text:p text:style-name="P10">Faço saber que o Poder Legislativo Municipal aprovou e eu sanciono e promulgo a seguinte Lei:</text:p>
      <text:p text:style-name="P19"><text:span text:style-name="T15">Art. 1º</text:span><text:span text:style-name="T39"> <text:s/></text:span><text:span text:style-name="T40">Cria</text:span><text:span text:style-name="T39"> </text:span><text:span text:style-name="T41">o Programa de </text:span><text:span text:style-name="T40">Acolhimento</text:span><text:span text:style-name="T41"> </text:span><text:span text:style-name="T42">a</text:span><text:span text:style-name="T41"> </text:span><text:span text:style-name="T40">Pacientes com Diagnóstico de Câncer </text:span><text:span text:style-name="T43">e seus Familiares.</text:span></text:p>
      <text:p text:style-name="P20"><text:span text:style-name="T14">Art. 2º <text:s/></text:span><text:span text:style-name="T7">O programa consiste </text:span><text:span text:style-name="T8">num primeiro acolhimento a pacientes pós diagnóstico de câncer </text:span><text:span text:style-name="T9">e seus familiares</text:span><text:span text:style-name="T8">, possibilitando assim um acompanhamento psicológico, terapias em grupo </text:span><text:span text:style-name="T9">e orientação de equipes multidisciplinares, visando administrar melhor as mudanças que esta notícia tr</text:span><text:span text:style-name="T10">az</text:span><text:span text:style-name="T9"> </text:span><text:span text:style-name="T10">a</text:span><text:span text:style-name="T9"> todos os envolvidos.</text:span></text:p>
      <text:p text:style-name="P19"><text:span text:style-name="T15">Art. 3º</text:span><text:span text:style-name="T11"> </text:span><text:span text:style-name="T12">A implementação deste Programa </text:span><text:span text:style-name="T32">poderá ser</text:span><text:span text:style-name="T30"> </text:span><text:span text:style-name="T32">adotada por centros de atendimentos já existentes, tipo CRAS, CAPS </text:span><text:span text:style-name="T33">ou outros a serem criados.</text:span></text:p>
      <text:p text:style-name="P20"><text:span text:style-name="T14">Parágrafo </text:span><text:span text:style-name="T18">ú</text:span><text:span text:style-name="T14">nico. <text:s/></text:span>Para aderir ao Programa <text:span text:style-name="T47">conforme Art. 1º desta Lei, é necessário que o paciente tenha <text:s/>recebido o diagnóstico positivo e o encaminhamento de atendimento para a Oncologia.</text:span></text:p>
      <text:p text:style-name="P19"><text:span text:style-name="T16">Art. </text:span><text:span text:style-name="T17">4</text:span><text:span text:style-name="T16">º</text:span><text:span text:style-name="T34"> <text:s/>O Programa de </text:span><text:span text:style-name="T32">Acolhimento a Pacientes </text:span><text:span text:style-name="T35">com Diagnóstico de Câncer</text:span><text:span text:style-name="T34"> </text:span><text:span text:style-name="T36">e seus familiares, </text:span><text:span text:style-name="T34">será implementado </text:span><text:span text:style-name="T37">no prazo de 90 dias a contar da data em que esta lei entrar em vigor.</text:span></text:p>
      <text:p text:style-name="P18"><text:span text:style-name="T45">Art. </text:span><text:span text:style-name="T46">5</text:span><text:span text:style-name="T45">º </text:span><text:span text:style-name="T44">Esta Lei entra em vigor na data de sua publicação.</text:span></text:p>
      <text:p text:style-name="P9"><text:span text:style-name="T5">GABINETE D</text:span><text:span text:style-name="T6">A</text:span><text:span text:style-name="T5"> PREFEIT</text:span><text:span text:style-name="T6">A</text:span><text:span text:style-name="T5"> MUNICIPAL DE NOVO HAMBURGO, aos . . . . . . . . . . . . . . .</text:span></text:p>
      <text:p text:style-name="P14"/>
      <text:p text:style-name="P15">Prefeita Municipal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80d3a"/>
    </style:style>
    <style:style style:name="MT2" style:family="text">
      <style:text-properties officeooo:rsid="006af2b2"/>
    </style:style>
    <style:style style:name="MT3" style:family="text">
      <style:text-properties officeooo:rsid="0067dfbb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SUBSTITUTIVO DO </text:span>PROJETO DE LEI Nº <text:span text:style-name="MT2">33</text:span>/201<text:span text:style-name="MT3">8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21T18:06:07.6005724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04" meta:character-count="1751" meta:non-whitespace-character-count="14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