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04f63" officeooo:paragraph-rsid="00904f6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9bfc0c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8aa24d" officeooo:paragraph-rsid="009bfc67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8aa24d" officeooo:paragraph-rsid="009bfc67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8c3c3d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4a19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904f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9ae47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fa676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abccc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baa22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0225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officeooo:rsid="0071c142"/>
    </style:style>
    <style:style style:name="T25" style:family="text">
      <style:text-properties officeooo:rsid="027044c0"/>
    </style:style>
    <style:style style:name="T26" style:family="text">
      <style:text-properties officeooo:rsid="003375c0"/>
    </style:style>
    <style:style style:name="T27" style:family="text">
      <style:text-properties officeooo:rsid="004466cc"/>
    </style:style>
    <style:style style:name="T28" style:family="text">
      <style:text-properties officeooo:rsid="005ec244"/>
    </style:style>
    <style:style style:name="T29" style:family="text">
      <style:text-properties officeooo:rsid="0083f257"/>
    </style:style>
    <style:style style:name="T30" style:family="text">
      <style:text-properties officeooo:rsid="008694dc"/>
    </style:style>
    <style:style style:name="T31" style:family="text">
      <style:text-properties officeooo:rsid="0299d4c6"/>
    </style:style>
    <style:style style:name="T32" style:family="text">
      <style:text-properties officeooo:rsid="008cc6c3"/>
    </style:style>
    <style:style style:name="T33" style:family="text">
      <style:text-properties officeooo:rsid="00904f63"/>
    </style:style>
    <style:style style:name="T34" style:family="text">
      <style:text-properties officeooo:rsid="00991512"/>
    </style:style>
    <style:style style:name="T35" style:family="text">
      <style:text-properties officeooo:rsid="009bfc6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30">548</text:span>/201<text:span text:style-name="T27">8</text:span></text:p>
      <text:p text:style-name="P13"><text:tab/><text:tab/> <text:s text:c="37"/>Novo Hamburgo, <text:span text:style-name="T34">20 de junho de 2018</text:span>.</text:p>
      <text:p text:style-name="P18"/>
      <text:p text:style-name="P14"/>
      <text:p text:style-name="P15"/>
      <text:p text:style-name="P32"><text:span text:style-name="T35">Para</text:span></text:p>
      <text:p text:style-name="P33"><text:span text:style-name="T35">Sra. Lilian Kirsch Barreto e família</text:span> </text:p>
      <text:p text:style-name="P17">Rua <text:span text:style-name="T35">Bento Gonçalves, 2038</text:span></text:p>
      <text:p text:style-name="P16"><text:span text:style-name="T28">Novo Hamburgo –</text:span> RS</text:p>
      <text:p text:style-name="P17">93<text:span text:style-name="T35">410-186</text:span></text:p>
      <text:p text:style-name="P16"/>
      <text:p text:style-name="P23"/>
      <text:p text:style-name="P19"/>
      <text:p text:style-name="P20"/>
      <text:p text:style-name="P21"/>
      <text:p text:style-name="P20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6">pesar</text:span><text:span text:style-name="T3">.</text:span></text:p>
      <text:p text:style-name="P20"/>
      <text:p text:style-name="P22"/>
      <text:p text:style-name="P24"/>
      <text:p text:style-name="P11"><text:span text:style-name="T29">Senhores Familiares</text:span>,</text:p>
      <text:p text:style-name="P7"/>
      <text:p text:style-name="P31"><text:span text:style-name="T7">E</text:span><text:span text:style-name="T8">ncaminhamos cópia do Requerimento nº </text:span><text:span text:style-name="T16">7</text:span><text:span text:style-name="T17">16</text:span><text:span text:style-name="T10">/</text:span><text:span text:style-name="T11">201</text:span><text:span text:style-name="T12">8</text:span><text:span text:style-name="T8">, </text:span><text:span text:style-name="T13">de autoria do </text:span><text:span text:style-name="T9">vereador </text:span><text:span text:style-name="T17">Raul Cassel</text:span><text:span text:style-name="T13">, </text:span><text:span text:style-name="T8">que </text:span><text:span text:style-name="T14">r</text:span><text:span text:style-name="T15">equer </text:span><text:span text:style-name="T23">Voto de Pesar pelo falecimento da Sra. Conty Francisca Kirsch.</text:span></text:p>
      <text:p text:style-name="P9"/>
      <text:p text:style-name="P10">Na oportunidade, <text:span text:style-name="T31">manifestamos</text:span> con<text:span text:style-name="T31">dolências pela lamentável perda,</text:span> em nome desta Casa Legislativa.</text:p>
      <text:p text:style-name="P8"/>
      <text:p text:style-name="P8">Atenciosa<text:span text:style-name="T26">mente.</text:span></text:p>
      <text:p text:style-name="P25"><text:s text:c="12"/></text:p>
      <text:p text:style-name="P26"/>
      <text:p text:style-name="P27"><text:span text:style-name="T24"><text:s text:c="102"/>FELIPE KUHN BRAUN</text:span> <text:s text:c="130"/></text:p>
      <text:p text:style-name="P27"><text:s text:c="114"/><text:span text:style-name="T25">Presidente</text:span></text:p>
      <text:p text:style-name="P28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6-05T12:44:38.858786871</meta:print-date>
    <meta:document-statistic meta:table-count="0" meta:image-count="1" meta:object-count="0" meta:page-count="1" meta:paragraph-count="20" meta:word-count="142" meta:character-count="1285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