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823a01" officeooo:paragraph-rsid="00823a01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9f9ba7" officeooo:paragraph-rsid="009f9b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a032f1" officeooo:paragraph-rsid="00a032f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9f9ba7" officeooo:paragraph-rsid="00a402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485e4" officeooo:paragraph-rsid="00a485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f9ba7" officeooo:paragraph-rsid="00a402c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a402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45b8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4dff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4a92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8f04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9243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9620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9736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9e1a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39b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a402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71c142"/>
    </style:style>
    <style:style style:name="T22" style:family="text">
      <style:text-properties officeooo:rsid="027044c0"/>
    </style:style>
    <style:style style:name="T23" style:family="text">
      <style:text-properties officeooo:rsid="003375c0"/>
    </style:style>
    <style:style style:name="T24" style:family="text">
      <style:text-properties officeooo:rsid="004466cc"/>
    </style:style>
    <style:style style:name="T25" style:family="text">
      <style:text-properties officeooo:rsid="008a13ad"/>
    </style:style>
    <style:style style:name="T26" style:family="text">
      <style:text-properties officeooo:rsid="009620f2"/>
    </style:style>
    <style:style style:name="T27" style:family="text">
      <style:text-properties officeooo:rsid="009a5cb8"/>
    </style:style>
    <style:style style:name="T28" style:family="text">
      <style:text-properties officeooo:rsid="00a032f1"/>
    </style:style>
    <style:style style:name="T29" style:family="text">
      <style:text-properties officeooo:rsid="00a402c1"/>
    </style:style>
    <style:style style:name="T30" style:family="text">
      <style:text-properties officeooo:rsid="00a485e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5">552</text:span>/201<text:span text:style-name="T24">8</text:span></text:p>
      <text:p text:style-name="P13"><text:tab/><text:tab/> <text:s text:c="37"/>Novo Hamburgo, <text:span text:style-name="T26">20 de junho de 2018</text:span>.</text:p>
      <text:p text:style-name="P17"/>
      <text:p text:style-name="P14"/>
      <text:p text:style-name="P15"/>
      <text:p text:style-name="P16"/>
      <text:p text:style-name="P32">À <text:span text:style-name="T29">Sra. </text:span></text:p>
      <text:p text:style-name="P34"><text:span text:style-name="T29">Simone Saueressig</text:span></text:p>
      <text:p text:style-name="P33">Av. Cel. Frederico Linck, 784, ap.51</text:p>
      <text:p text:style-name="P30">NOVO HAMBURGO – RS</text:p>
      <text:p text:style-name="P30">93<text:span text:style-name="T30">336-002</text:span></text:p>
      <text:p text:style-name="P22"/>
      <text:p text:style-name="P18"/>
      <text:p text:style-name="P19"/>
      <text:p text:style-name="P20"/>
      <text:p text:style-name="P19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3">congratulações.</text:span></text:p>
      <text:p text:style-name="P19"/>
      <text:p text:style-name="P21"/>
      <text:p text:style-name="P23"/>
      <text:p text:style-name="P11"><text:span text:style-name="T27">Senhora</text:span>,</text:p>
      <text:p text:style-name="P7"/>
      <text:p text:style-name="P35"><text:span text:style-name="T6">É com satisfação que e</text:span><text:span text:style-name="T7">ncaminhamos cópia do Requerimento nº </text:span><text:span text:style-name="T14">7</text:span><text:span text:style-name="T19">20</text:span><text:span text:style-name="T7">/201</text:span><text:span text:style-name="T10">8</text:span><text:span text:style-name="T11">,</text:span><text:span text:style-name="T7"> </text:span><text:span text:style-name="T12">de autoria </text:span><text:span text:style-name="T13">do vereador </text:span><text:span text:style-name="T20">Raul Cassel</text:span><text:span text:style-name="T8">,</text:span><text:span text:style-name="T12"> </text:span><text:span text:style-name="T9">que </text:span><text:span text:style-name="T15">requer </text:span><text:span text:style-name="T20">Voto de Congratulações à Sra. Simone Saueressig, pelo recebimento do Troféu Odisseia.</text:span></text:p>
      <text:p text:style-name="P9"/>
      <text:p text:style-name="P10">Na oportunidade, externamos congratulações em nome desta Casa Legislativa.</text:p>
      <text:p text:style-name="P8"/>
      <text:p text:style-name="P8">Atenciosa<text:span text:style-name="T23">mente.</text:span></text:p>
      <text:p text:style-name="P24"><text:s text:c="12"/></text:p>
      <text:p text:style-name="P25"/>
      <text:p text:style-name="P26"><text:span text:style-name="T21"><text:s text:c="102"/>FELIPE KUHN BRAUN</text:span> <text:s text:c="130"/></text:p>
      <text:p text:style-name="P26"><text:s text:c="114"/><text:span text:style-name="T22">Presidente</text:span></text:p>
      <text:p text:style-name="P27"/>
      <text:p text:style-name="P28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43" meta:character-count="1297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