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386000d" officeooo:paragraph-rsid="0386000d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386000d" officeooo:paragraph-rsid="038bc422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386000d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letter-spacing="-0.011cm" fo:language="pt" fo:country="BR" fo:font-style="normal" fo:text-shadow="none" style:text-underline-style="none" fo:font-weight="bold" officeooo:rsid="002d9a72" officeooo:paragraph-rsid="038bc422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letter-spacing="-0.011cm" fo:language="pt" fo:country="BR" fo:font-style="normal" fo:text-shadow="none" style:text-underline-style="none" fo:font-weight="normal" officeooo:rsid="002d9a72" officeooo:paragraph-rsid="0389da7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letter-spacing="-0.011cm" fo:language="pt" fo:country="BR" fo:font-style="normal" fo:text-shadow="none" style:text-underline-style="none" fo:font-weight="normal" officeooo:rsid="0386000d" officeooo:paragraph-rsid="0386000d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7cd81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86000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8e470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367d809"/>
    </style:style>
    <style:style style:name="T17" style:family="text">
      <style:text-properties officeooo:rsid="037cd817"/>
    </style:style>
    <style:style style:name="T18" style:family="text">
      <style:text-properties officeooo:rsid="0386000d"/>
    </style:style>
    <style:style style:name="T19" style:family="text">
      <style:text-properties fo:color="#000000" fo:font-size="12pt" fo:font-style="normal" fo:font-weight="normal" officeooo:rsid="045bba6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letter-spacing="-0.011cm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etter-spacing="-0.011cm" fo:language="pt" fo:country="BR" officeooo:rsid="002d9a7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38bc4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538/</text:span>201<text:span text:style-name="T2">8</text:span><text:tab/><text:tab/><text:tab/><text:tab/><text:tab/> <text:s text:c="2"/></text:p>
      <text:p text:style-name="P13">Novo Hamburgo, <text:span text:style-name="T18">18 de junho de 2018.</text:span></text:p>
      <text:p text:style-name="P19"/>
      <text:p text:style-name="P12"/>
      <text:p text:style-name="P18">A Sua Excelência <text:span text:style-name="T22">a</text:span> Senhor<text:span text:style-name="T22">a</text:span></text:p>
      <text:p text:style-name="P27">Deputada Juliana Brizola</text:p>
      <text:p text:style-name="P28">Assembleia Legislativa</text:p>
      <text:p text:style-name="P17"><text:span text:style-name="T21">P</text:span><text:span text:style-name="T20">raça Marechal Deodoro, 101</text:span></text:p>
      <text:p text:style-name="P29">Porto Alegre-RS</text:p>
      <text:p text:style-name="P29">90010-300</text:p>
      <text:p text:style-name="P15"/>
      <text:p text:style-name="P14"/>
      <text:p text:style-name="P14"/>
      <text:p text:style-name="P16">Assunto: Moção nº <text:span text:style-name="T16">14</text:span>/201<text:span text:style-name="T3">8</text:span>.</text:p>
      <text:p text:style-name="P11"/>
      <text:p text:style-name="P20"/>
      <text:p text:style-name="P20"/>
      <text:p text:style-name="P21"><text:tab/><text:tab/></text:p>
      <text:p text:style-name="P22">Senhor<text:span text:style-name="T22">a Deputada</text:span>,</text:p>
      <text:p text:style-name="P23"><text:span text:style-name="T4">Encaminhamos </text:span><text:span text:style-name="T14">a Vossa Excelência </text:span><text:span text:style-name="T4">cópia da Moção nº </text:span><text:span text:style-name="T11">1</text:span><text:span text:style-name="T14">4</text:span><text:span text:style-name="T4">/201</text:span><text:span text:style-name="T5">8</text:span><text:span text:style-name="T4">, aprovada na Sessão Ordinária de </text:span><text:span text:style-name="T14">18 de junho</text:span><text:span text:style-name="T7"> de 201</text:span><text:span text:style-name="T6">8</text:span><text:span text:style-name="T8">,</text:span><text:span text:style-name="T4"> </text:span><text:span text:style-name="T7">de autoria</text:span><text:span text:style-name="T9"> </text:span><text:span text:style-name="T10">d</text:span><text:span text:style-name="T15">a Câmara Municipal de Novo Hamburgo</text:span><text:span text:style-name="T7">, </text:span><text:span text:style-name="T4">que </text:span><text:span text:style-name="Fonte_20_parág._20_padrão"><text:span text:style-name="T19">“</text:span></text:span><text:span text:style-name="T13">Manifesta </text:span><text:span text:style-name="T15">a</text:span><text:span text:style-name="T13">poio à PEC 270/2018, de autoria da Deputada Estadual Juliana Brizola, do PDT, que dispõe da obrigatoriedade do ensino de língua espanhola na escolas públicas de ensino fundamental e médio do Estado</text:span><text:span text:style-name="Fonte_20_parág._20_padrão"><text:span text:style-name="T19">”</text:span></text:span><text:span text:style-name="T9">.</text:span></text:p>
      <text:p text:style-name="P7"/>
      <text:p text:style-name="P8"><text:tab/><text:tab/><text:span text:style-name="T17">Atenciosamente,</text:span></text:p>
      <text:p text:style-name="P9"/>
      <text:p text:style-name="P24"/>
      <text:p text:style-name="P26">FELIPE KUHN BRAUN</text:p>
      <text:p text:style-name="P25"><text:s text:c="23"/>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6-18T11:14:14.8032505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7" meta:character-count="1057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