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3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8" style:family="paragraph" style:parent-style-name="Standard">
      <style:paragraph-properties fo:margin-left="0cm" fo:margin-right="0cm" fo:text-indent="3cm" style:auto-text-indent="false"/>
      <style:text-properties style:font-name="Nimbus Roman No9 L" fo:font-size="12pt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bea89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Nimbus Roman No9 L" officeooo:paragraph-rsid="00336110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style:font-name="Nimbus Roman No9 L" fo:font-size="12pt" fo:font-weight="normal" officeooo:rsid="0049e668" officeooo:paragraph-rsid="0035c0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indent="3cm" style:auto-text-indent="false" style:page-number="auto"/>
      <style:text-properties style:font-name="Nimbus Roman No9 L" fo:font-size="12pt" officeooo:paragraph-rsid="00336110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cc87e" officeooo:paragraph-rsid="007cc87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b9370" officeooo:paragraph-rsid="006d7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5d014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ae4fb0" officeooo:paragraph-rsid="007a9b5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64bcbd" officeooo:paragraph-rsid="007a9b5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bold" officeooo:rsid="008440b2" officeooo:paragraph-rsid="0085ea39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08440b2" officeooo:paragraph-rsid="008440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553ec" officeooo:paragraph-rsid="006d7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2362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49e668" style:font-size-asian="12pt" style:font-size-complex="12pt"/>
    </style:style>
    <style:style style:name="T5" style:family="text">
      <style:text-properties fo:font-size="12pt" officeooo:rsid="003d4941" style:font-size-asian="12pt" style:font-size-complex="12pt"/>
    </style:style>
    <style:style style:name="T6" style:family="text">
      <style:text-properties fo:font-size="12pt" officeooo:rsid="00464ba9" style:font-size-asian="12pt" style:font-size-complex="12pt"/>
    </style:style>
    <style:style style:name="T7" style:family="text">
      <style:text-properties fo:font-size="12pt" officeooo:rsid="0081cf80" style:font-size-asian="12pt" style:font-size-complex="12pt"/>
    </style:style>
    <style:style style:name="T8" style:family="text">
      <style:text-properties fo:font-size="12pt" officeooo:rsid="0086b3c8" style:font-size-asian="12pt" style:font-size-complex="12pt"/>
    </style:style>
    <style:style style:name="T9" style:family="text">
      <style:text-properties fo:font-size="12pt" officeooo:rsid="00878ac6" style:font-size-asian="12pt" style:font-size-complex="12pt"/>
    </style:style>
    <style:style style:name="T10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Nimbus Roman No9 L" fo:font-size="12pt" fo:font-style="normal" fo:font-weight="normal" officeooo:rsid="007e16e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Nimbus Roman No9 L" fo:font-size="12pt" fo:font-style="normal" fo:font-weight="normal" officeooo:rsid="0082362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use-window-font-color="true" officeooo:rsid="00107bd8" style:font-name-complex="Arial"/>
    </style:style>
    <style:style style:name="T15" style:family="text">
      <style:text-properties style:use-window-font-color="true" officeooo:rsid="006bad67" style:font-name-complex="Arial"/>
    </style:style>
    <style:style style:name="T16" style:family="text">
      <style:text-properties style:use-window-font-color="true" officeooo:rsid="007a9b54" style:font-name-complex="Arial"/>
    </style:style>
    <style:style style:name="T17" style:family="text">
      <style:text-properties style:use-window-font-color="true" officeooo:rsid="0082362a" style:font-name-complex="Arial"/>
    </style:style>
    <style:style style:name="T18" style:family="text">
      <style:text-properties style:use-window-font-color="true" style:font-name="Nimbus Roman No9 L" fo:font-size="12pt" fo:language="pt" fo:country="BR" style:text-underline-style="none" fo:font-weight="normal" officeooo:rsid="0085d0c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style:text-underline-style="none" fo:font-weight="normal" officeooo:rsid="008236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0513533"/>
    </style:style>
    <style:style style:name="T21" style:family="text">
      <style:text-properties officeooo:rsid="005a145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4c9b86" style:font-weight-asian="bold" style:font-weight-complex="bold"/>
    </style:style>
    <style:style style:name="T24" style:family="text">
      <style:text-properties fo:font-weight="bold" officeooo:rsid="006bad67" style:font-weight-asian="bold" style:font-weight-complex="bold"/>
    </style:style>
    <style:style style:name="T25" style:family="text">
      <style:text-properties fo:font-weight="bold" officeooo:rsid="00863fa0" style:font-weight-asian="bold" style:font-weight-complex="bold"/>
    </style:style>
    <style:style style:name="T26" style:family="text">
      <style:text-properties officeooo:rsid="006a7194"/>
    </style:style>
    <style:style style:name="T27" style:family="text">
      <style:text-properties style:font-name="Nimbus Roman No9 L" fo:font-size="12pt" style:font-size-asian="12pt" style:font-size-complex="12pt"/>
    </style:style>
    <style:style style:name="T28" style:family="text">
      <style:text-properties style:font-name="Nimbus Roman No9 L" fo:font-size="12pt" officeooo:rsid="00711005" style:font-size-asian="12pt" style:font-size-complex="12pt"/>
    </style:style>
    <style:style style:name="T29" style:family="text">
      <style:text-properties style:font-name="Nimbus Roman No9 L" fo:font-size="12pt" officeooo:rsid="006bad67" style:font-size-asian="12pt" style:font-size-complex="12pt"/>
    </style:style>
    <style:style style:name="T30" style:family="text">
      <style:text-properties style:font-name="Nimbus Roman No9 L" fo:font-size="12pt" officeooo:rsid="0068659c" style:font-size-asian="12pt" style:font-size-complex="12pt"/>
    </style:style>
    <style:style style:name="T31" style:family="text">
      <style:text-properties style:font-name="Nimbus Roman No9 L" fo:font-size="12pt" officeooo:rsid="007a9b54" style:font-size-asian="12pt" style:font-size-complex="12pt"/>
    </style:style>
    <style:style style:name="T32" style:family="text">
      <style:text-properties style:font-name="Nimbus Roman No9 L" fo:font-size="12pt" officeooo:rsid="007e16e4" style:font-size-asian="12pt" style:font-size-complex="12pt"/>
    </style:style>
    <style:style style:name="T33" style:family="text">
      <style:text-properties style:font-name="Nimbus Roman No9 L" fo:font-size="12pt" officeooo:rsid="0082362a" style:font-size-asian="12pt" style:font-size-complex="12pt"/>
    </style:style>
    <style:style style:name="T34" style:family="text">
      <style:text-properties officeooo:rsid="0071c142"/>
    </style:style>
    <style:style style:name="T35" style:family="text">
      <style:text-properties officeooo:rsid="007a9b54"/>
    </style:style>
    <style:style style:name="T36" style:family="text">
      <style:text-properties officeooo:rsid="027044c0"/>
    </style:style>
    <style:style style:name="T37" style:family="text">
      <style:text-properties officeooo:rsid="007e16e4"/>
    </style:style>
    <style:style style:name="T38" style:family="text">
      <style:text-properties officeooo:rsid="0080bedf"/>
    </style:style>
    <style:style style:name="T39" style:family="text">
      <style:text-properties officeooo:rsid="0082362a"/>
    </style:style>
    <style:style style:name="T40" style:family="text">
      <style:text-properties officeooo:rsid="0085ea3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2">n</text:span>º <text:span text:style-name="T35">563/</text:span>201<text:span text:style-name="T26">8</text:span><text:tab/> <text:s text:c="78"/></text:p>
      <text:p text:style-name="P13">Novo Hamburgo, <text:span text:style-name="T39">25 de junho de 2018.</text:span></text:p>
      <text:p text:style-name="P26"/>
      <text:p text:style-name="P26"/>
      <text:p text:style-name="P15">À <text:span text:style-name="T37">Direção</text:span></text:p>
      <text:p text:style-name="P27">ADEVIS - <text:span text:style-name="T40">Associação dos Deficientes Visuais de Novo Hamburgo</text:span></text:p>
      <text:p text:style-name="P28">Av. Pedro Adams Filho, 5114 </text:p>
      <text:p text:style-name="P28">Novo Hamburgo - RS </text:p>
      <text:p text:style-name="P28">93315-120</text:p>
      <text:p text:style-name="P29"/>
      <text:p text:style-name="P17"/>
      <text:p text:style-name="P16"/>
      <text:p text:style-name="P19"/>
      <text:p text:style-name="P20"><text:span text:style-name="T20">Assunto: </text:span>Convite para Sessão Ordinária de <text:span text:style-name="T39">11</text:span><text:span text:style-name="T16"> de ju</text:span><text:span text:style-name="T17">l</text:span><text:span text:style-name="T16">ho</text:span><text:span text:style-name="T14"> de 201</text:span><text:span text:style-name="T15">8</text:span>.</text:p>
      <text:p text:style-name="P14"/>
      <text:p text:style-name="P21"/>
      <text:p text:style-name="P26"/>
      <text:p text:style-name="P11">Senhor<text:span text:style-name="T35">es,</text:span> </text:p>
      <text:p text:style-name="P7"/>
      <text:p text:style-name="P30"><text:span text:style-name="T27">Comunicamos que este Legislativo aprovou o Requerimento nº <text:s text:c="31"/></text:span><text:span text:style-name="T31">7</text:span><text:span text:style-name="T33">30</text:span><text:span text:style-name="T27">/201</text:span><text:span text:style-name="T29">8</text:span><text:span text:style-name="T27">, de autoria </text:span><text:span text:style-name="T12">do vereador </text:span><text:span text:style-name="T13">Enio Brizola</text:span><text:span text:style-name="T10">,</text:span><text:span text:style-name="T11"> </text:span><text:span text:style-name="T27">que </text:span><text:span text:style-name="T30">requer </text:span><text:span text:style-name="T28">que </text:span><text:span text:style-name="T19">Parte do Expediente da Sessão Ordinária do dia 11 de julho de 2018 seja destinado a homenagear a Associação dos Deficientes Visuais de Novo Hamburgo (ADEVIS) pelos seus 30 anos de fundação.</text:span></text:p>
      <text:p text:style-name="P9"/>
      <text:p text:style-name="P10">Assim<text:span text:style-name="T3">, convidamos Vossa</text:span><text:span text:style-name="T7">s</text:span><text:span text:style-name="T3"> </text:span><text:span text:style-name="T5">Senhoria</text:span><text:span text:style-name="T7">s, bem como seus demais convidados</text:span><text:span text:style-name="T5">, </text:span><text:span text:style-name="T3">para participar da </text:span>referida <text:span text:style-name="T3">Sessão, às </text:span><text:span text:style-name="T22">1</text:span><text:span text:style-name="T23">4</text:span><text:span text:style-name="T22">h</text:span><text:span text:style-name="T24">15</text:span><text:span text:style-name="T25">min</text:span>, e <text:span text:style-name="T4">solicitamos </text:span><text:span text:style-name="T8">a gentileza de </text:span><text:span text:style-name="T4">que, no momento de sua chegada, identifique</text:span><text:span text:style-name="T9">m</text:span><text:span text:style-name="T4">-se junto à </text:span><text:span text:style-name="T6">recepção ou à </text:span><text:span text:style-name="T7">e</text:span><text:span text:style-name="T4">quipe de Cerimonial da Casa.</text:span></text:p>
      <text:p text:style-name="P24"/>
      <text:p text:style-name="P12">Atencios<text:span text:style-name="T21">amente.</text:span></text:p>
      <text:p text:style-name="P8"/>
      <text:p text:style-name="P25"/>
      <text:p text:style-name="P25"/>
      <text:p text:style-name="P22"><text:tab/><text:tab/><text:tab/><text:tab/><text:tab/><text:tab/><text:span text:style-name="T34"> <text:s text:c="9"/>FELIPE KUHN BRAUN <text:s text:c="130"/></text:span></text:p>
      <text:p text:style-name="P23"><text:s text:c="81"/><text:span text:style-name="T36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6-22T13:00:08.595869984</meta:print-date>
    <meta:document-statistic meta:table-count="0" meta:image-count="1" meta:object-count="0" meta:page-count="1" meta:paragraph-count="19" meta:word-count="204" meta:character-count="1572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