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823a01" officeooo:paragraph-rsid="00823a01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a8f83d" officeooo:paragraph-rsid="00ae092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8f83d" officeooo:paragraph-rsid="00acae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b1a62a" officeooo:paragraph-rsid="00b1a6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b1a62a" officeooo:paragraph-rsid="00b1a62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b25a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45b8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4dff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4a92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8f04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9243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9e06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a331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bdc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b25a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71c142"/>
    </style:style>
    <style:style style:name="T21" style:family="text">
      <style:text-properties officeooo:rsid="027044c0"/>
    </style:style>
    <style:style style:name="T22" style:family="text">
      <style:text-properties officeooo:rsid="003375c0"/>
    </style:style>
    <style:style style:name="T23" style:family="text">
      <style:text-properties officeooo:rsid="004466cc"/>
    </style:style>
    <style:style style:name="T24" style:family="text">
      <style:text-properties officeooo:rsid="008a13ad"/>
    </style:style>
    <style:style style:name="T25" style:family="text">
      <style:text-properties officeooo:rsid="009620f2"/>
    </style:style>
    <style:style style:name="T26" style:family="text">
      <style:text-properties officeooo:rsid="009a5cb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4">565</text:span>/201<text:span text:style-name="T23">8</text:span></text:p>
      <text:p text:style-name="P13"><text:tab/><text:tab/> <text:s text:c="37"/>Novo Hamburgo, <text:span text:style-name="T25">25 de junho de 2018</text:span>.</text:p>
      <text:p text:style-name="P17"/>
      <text:p text:style-name="P14"/>
      <text:p text:style-name="P15"/>
      <text:p text:style-name="P16"/>
      <text:p text:style-name="P32">À Sra.</text:p>
      <text:p text:style-name="P33">Daniele Blos Bolzan</text:p>
      <text:p text:style-name="P32">Instituição Evangélica de Novo Hamburgo</text:p>
      <text:p text:style-name="P32">Rua Frederico Mentz, 526 </text:p>
      <text:p text:style-name="P32">Novo Hamburgo-RS </text:p>
      <text:p text:style-name="P32">93525-360</text:p>
      <text:p text:style-name="P22"/>
      <text:p text:style-name="P18"/>
      <text:p text:style-name="P19"/>
      <text:p text:style-name="P20"/>
      <text:p text:style-name="P19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3">congratulações.</text:span></text:p>
      <text:p text:style-name="P19"/>
      <text:p text:style-name="P21"/>
      <text:p text:style-name="P23"/>
      <text:p text:style-name="P11"><text:span text:style-name="T26">Senhora</text:span>,</text:p>
      <text:p text:style-name="P7"/>
      <text:p text:style-name="P34"><text:span text:style-name="T6">É com satisfação que e</text:span><text:span text:style-name="T7">ncaminhamos cópia do Requerimento nº </text:span><text:span text:style-name="T14">7</text:span><text:span text:style-name="T19">31</text:span><text:span text:style-name="T7">/201</text:span><text:span text:style-name="T10">8</text:span><text:span text:style-name="T11">,</text:span><text:span text:style-name="T7"> </text:span><text:span text:style-name="T12">de autoria </text:span><text:span text:style-name="T13">do vereador </text:span><text:span text:style-name="T16">Raul Cassel</text:span><text:span text:style-name="T8">,</text:span><text:span text:style-name="T12"> </text:span><text:span text:style-name="T9">que </text:span><text:span text:style-name="T15">requer “</text:span><text:span text:style-name="T19">Voto de Congratulações à professora da IENH, Daniele Blos Bolzan, pelo recebimento da Titulação de Educadora Certificada pelo Google</text:span><text:span text:style-name="T16">”. </text:span></text:p>
      <text:p text:style-name="P9"/>
      <text:p text:style-name="P10">Na oportunidade, externamos congratulações em nome desta Casa Legislativa.</text:p>
      <text:p text:style-name="P8"/>
      <text:p text:style-name="P8">Atenciosa<text:span text:style-name="T22">mente.</text:span></text:p>
      <text:p text:style-name="P24"><text:s text:c="12"/></text:p>
      <text:p text:style-name="P25"/>
      <text:p text:style-name="P26"><text:span text:style-name="T20"><text:s text:c="102"/>FELIPE KUHN BRAUN</text:span> <text:s text:c="130"/></text:p>
      <text:p text:style-name="P26"><text:s text:c="114"/><text:span text:style-name="T21">Presidente</text:span></text:p>
      <text:p text:style-name="P27"/>
      <text:p text:style-name="P28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6-21T09:23:39.455265876</meta:print-date>
    <meta:document-statistic meta:table-count="0" meta:image-count="1" meta:object-count="0" meta:page-count="1" meta:paragraph-count="21" meta:word-count="153" meta:character-count="1376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