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bfc67" officeooo:paragraph-rsid="009bfc6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02522" officeooo:paragraph-rsid="00a0252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02522" officeooo:paragraph-rsid="00a02522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ebe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04f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ebe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5ec244"/>
    </style:style>
    <style:style style:name="T25" style:family="text">
      <style:text-properties officeooo:rsid="0083f257"/>
    </style:style>
    <style:style style:name="T26" style:family="text">
      <style:text-properties officeooo:rsid="008694dc"/>
    </style:style>
    <style:style style:name="T27" style:family="text">
      <style:text-properties officeooo:rsid="0299d4c6"/>
    </style:style>
    <style:style style:name="T28" style:family="text">
      <style:text-properties officeooo:rsid="00991512"/>
    </style:style>
    <style:style style:name="T29" style:family="text">
      <style:text-properties officeooo:rsid="009bfc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567</text:span>/201<text:span text:style-name="T23">8</text:span></text:p>
      <text:p text:style-name="P13"><text:tab/><text:tab/> <text:s text:c="37"/>Novo Hamburgo, <text:span text:style-name="T28">25 de junho de 2018</text:span>.</text:p>
      <text:p text:style-name="P18"/>
      <text:p text:style-name="P14"/>
      <text:p text:style-name="P15"/>
      <text:p text:style-name="P31">Para</text:p>
      <text:p text:style-name="P33">Josi Kirsh</text:p>
      <text:p text:style-name="P32">Rua Pedro José Treis, 912</text:p>
      <text:p text:style-name="P32">Novo Hamburgo – RS</text:p>
      <text:p text:style-name="P32">93534-520</text:p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1"><text:span text:style-name="T25">Senhores Familiares</text:span>,</text:p>
      <text:p text:style-name="P7"/>
      <text:p text:style-name="P34"><text:span text:style-name="T7">E</text:span><text:span text:style-name="T8">ncaminhamos cópia do Requerimento nº </text:span><text:span text:style-name="T16">7</text:span><text:span text:style-name="T18">34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9">vereador </text:span><text:span text:style-name="T18">Felipe Kuhn Braun</text:span><text:span text:style-name="T13">, </text:span><text:span text:style-name="T8">que </text:span><text:span text:style-name="T14">r</text:span><text:span text:style-name="T15">equer “</text:span><text:span text:style-name="T18">Voto de Pesar pelo falecimento da Sra. Marilena Becker, aos 60 anos”</text:span><text:span text:style-name="T19">.</text:span></text:p>
      <text:p text:style-name="P9"/>
      <text:p text:style-name="P10">Na oportunidade, <text:span text:style-name="T27">manifestamos</text:span> con<text:span text:style-name="T27">dolências pela lamentável perda,</text:span> em nome desta Casa Legislativa.</text:p>
      <text:p text:style-name="P8"/>
      <text:p text:style-name="P8">Atenciosa<text:span text:style-name="T22">mente.</text:span></text:p>
      <text:p text:style-name="P25"><text:s text:c="12"/></text:p>
      <text:p text:style-name="P26"/>
      <text:p text:style-name="P27"><text:span text:style-name="T20"><text:s text:c="102"/>FELIPE KUHN BRAUN</text:span> <text:s text:c="130"/></text:p>
      <text:p text:style-name="P27"><text:s text:c="114"/><text:span text:style-name="T21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20" meta:word-count="142" meta:character-count="127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