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rsid="000d108e" officeooo:paragraph-rsid="004729a0" style:font-weight-asian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weight="bold" officeooo:rsid="000d108e" officeooo:paragraph-rsid="004729a0" style:font-weight-asian="bold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aef55" officeooo:paragraph-rsid="0056e65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40ed3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weight="normal" officeooo:rsid="000b76c0" officeooo:paragraph-rsid="0056e651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2.101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429a3e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use-window-font-color="true" style:font-name="Nimbus Roman No9 L" fo:font-size="12pt" fo:language="pt" fo:country="BR" fo:font-style="normal" fo:font-weight="normal" officeooo:rsid="0024cd31" officeooo:paragraph-rsid="004729a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Normal"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style:font-name="Nimbus Roman No9 L" fo:font-size="12pt" fo:font-weight="normal" officeooo:rsid="00913980" officeooo:paragraph-rsid="0056e651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4729a0" officeooo:paragraph-rsid="004729a0" style:font-name-asian="DejaVu Sans2" style:font-size-asian="12pt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7.997cm" fo:margin-right="0cm" fo:margin-top="1.499cm" fo:margin-bottom="1.401cm" loext:contextual-spacing="false" fo:text-align="justify" style:justify-single-word="false" fo:text-indent="0.049cm" style:auto-text-indent="false"/>
      <style:text-properties style:font-name="Nimbus Roman No9 L" fo:font-size="12pt" fo:font-weight="bold" officeooo:rsid="0015a40f" officeooo:paragraph-rsid="004729a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officeooo:paragraph-rsid="0056e651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officeooo:rsid="00588dc0" officeooo:paragraph-rsid="00588dc0"/>
    </style:style>
    <style:style style:name="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514fcf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440ed3" style:font-size-asian="7pt" style:font-weight-asian="bold" style:font-size-complex="8pt" style:font-weight-complex="bold"/>
    </style:style>
    <style:style style:name="T6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T7" style:family="text">
      <style:text-properties fo:font-size="8pt" fo:font-weight="bold" officeooo:rsid="00588dc0" style:font-size-asian="7pt" style:font-weight-asian="bold" style:font-size-complex="8pt" style:font-weight-complex="bold"/>
    </style:style>
    <style:style style:name="T8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9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10" style:family="text">
      <style:text-properties officeooo:rsid="004729a0"/>
    </style:style>
    <style:style style:name="T11" style:family="text">
      <style:text-properties officeooo:rsid="00429a3e"/>
    </style:style>
    <style:style style:name="T12" style:family="text">
      <style:text-properties officeooo:rsid="004ae4f6"/>
    </style:style>
    <style:style style:name="T13" style:family="text">
      <style:text-properties style:font-name="Nimbus Roman No9 L" fo:font-size="12pt" fo:font-weight="bold" officeooo:rsid="000e4671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4ae4f6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officeooo:rsid="004ae4f6" style:font-size-asian="12pt" style:font-size-complex="12pt"/>
    </style:style>
    <style:style style:name="T16" style:family="text">
      <style:text-properties style:font-name="Nimbus Roman No9 L" fo:font-size="12pt" officeooo:rsid="0015a40f" style:font-size-asian="12pt" style:font-size-complex="12pt"/>
    </style:style>
    <style:style style:name="T17" style:family="text">
      <style:text-properties style:font-name="Nimbus Roman No9 L" fo:font-size="12pt" officeooo:rsid="002af00b" style:font-size-asian="12pt" style:font-size-complex="12pt"/>
    </style:style>
    <style:style style:name="T18" style:family="text">
      <style:text-properties style:font-name="Nimbus Roman No9 L" fo:font-size="12pt" officeooo:rsid="0055b7e9" style:font-size-asian="12pt" style:font-size-complex="12pt"/>
    </style:style>
    <style:style style:name="T19" style:family="text">
      <style:text-properties style:font-name="Nimbus Roman No9 L" fo:font-size="12pt" officeooo:rsid="00588dc0" style:font-size-asian="12pt" style:font-size-complex="12pt"/>
    </style:style>
    <style:style style:name="T20" style:family="text">
      <style:text-properties officeooo:rsid="004d7cfa"/>
    </style:style>
    <style:style style:name="T21" style:family="text">
      <style:text-properties officeooo:rsid="00514fcf"/>
    </style:style>
    <style:style style:name="T22" style:family="text">
      <style:text-properties officeooo:rsid="0055b7e9"/>
    </style:style>
    <style:style style:name="T23" style:family="text"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648b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color="#000000" style:font-name="Nimbus Roman No9 L" fo:font-size="12pt" officeooo:rsid="005e5bc2" style:font-name-asian="Arial" style:font-size-asian="12pt" style:language-asian="pt" style:country-asian="BR" style:font-name-complex="Arial" style:font-size-complex="12pt"/>
    </style:style>
    <style:style style:name="T27" style:family="text">
      <style:text-properties officeooo:rsid="0056e651" style:font-name-asian="Arial" style:language-asian="pt" style:country-asian="BR" style:font-name-complex="Arial"/>
    </style:style>
    <style:style style:name="T28" style:family="text">
      <style:text-properties officeooo:rsid="00588dc0" style:font-name-asian="Arial" style:language-asian="pt" style:country-asian="BR" style:font-name-complex="Arial"/>
    </style:style>
    <style:style style:name="T29" style:family="text">
      <style:text-properties fo:font-variant="normal" fo:text-transform="none" fo:color="#000000" fo:letter-spacing="normal" fo:font-style="normal" officeooo:rsid="00525552" fo:background-color="#ffffff" loext:char-shading-value="0" style:font-name-asian="Calibri"/>
    </style:style>
    <style:style style:name="T30" style:family="text">
      <style:text-properties fo:font-variant="normal" fo:text-transform="none" fo:color="#000000" fo:letter-spacing="normal" fo:font-style="normal" officeooo:rsid="00648b6d" fo:background-color="#ffffff" loext:char-shading-value="0" style:font-name-asian="Calibri"/>
    </style:style>
    <style:style style:name="T31" style:family="text">
      <style:text-properties fo:font-variant="normal" fo:text-transform="none" fo:color="#000000" fo:letter-spacing="normal" fo:font-style="normal" officeooo:rsid="0056e651" fo:background-color="#ffffff" loext:char-shading-value="0"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MENDA Nº <text:span text:style-name="T12">1</text:span> AO PROJETO DE LEI <text:span text:style-name="T12">Nº 47</text:span>/2018</text:p>
      <text:p text:style-name="P5"/>
      <text:p text:style-name="P16"><text:span text:style-name="T22">Dá nova redação</text:span> <text:span text:style-name="T22">ao</text:span> <text:span text:style-name="T22">inciso I do §1º do Art. 1º, <text:s/></text:span>do Projeto de Lei <text:span text:style-name="T12">nº 47, </text:span>de <text:span text:style-name="T22">08</text:span> de <text:span text:style-name="T22">junho</text:span> de <text:s/>201<text:span text:style-name="T10">8</text:span>.</text:p>
      <text:p text:style-name="P10"><text:span text:style-name="T13">Art. </text:span><text:span text:style-name="T14">1</text:span><text:span text:style-name="T13">º <text:s/></text:span><text:span text:style-name="T18">Dá nova redação</text:span><text:span text:style-name="T16"> </text:span><text:span text:style-name="T18">ao</text:span><text:span text:style-name="T16"> </text:span><text:span text:style-name="T18">inciso I do §1º do Art. 1º, <text:s/></text:span><text:span text:style-name="T16">do Projeto de Lei <text:s/></text:span><text:span text:style-name="T15">nº 47/</text:span><text:span text:style-name="T19">2018</text:span><text:span text:style-name="T17">, que passa a viger com a seguinte redação:</text:span></text:p>
      <text:p text:style-name="P17"><text:span text:style-name="T24">“Art. </text:span><text:span text:style-name="T25">1</text:span><text:span text:style-name="T24">º ….....................................................................................................................</text:span></text:p>
      <text:p text:style-name="P18"><text:span text:style-name="T24">§ </text:span><text:span text:style-name="T23">1º …........................................................................................................................... </text:span></text:p>
      <text:p text:style-name="P14"><text:span text:style-name="T26">I – encontrar-se, de forma permanente e estática, por prazo superior a </text:span><text:span text:style-name="T27">20</text:span><text:span text:style-name="T26"> (</text:span><text:span text:style-name="T27">vinte</text:span><text:span text:style-name="T26">) dias, contados a partir da constatação pelo agente público municipal; </text:span><text:span text:style-name="T28">(NR)</text:span></text:p>
      <text:p text:style-name="P9">….....................................................................................................................................................<text:span text:style-name="T21">.</text:span></text:p>
      <text:p text:style-name="P7">JUSTIFICATIVA</text:p>
      <text:p text:style-name="P6"/>
      <text:p text:style-name="P8"><text:tab/><text:tab/><text:tab/><text:span text:style-name="T29">A presente emenda tem como objetivo </text:span><text:span text:style-name="T30">ajustar a redação</text:span><text:span text:style-name="T31"> com a finalidade de prolongar o prazo para que o veículo seja considerado em estado de abandono.</text:span></text:p>
      <text:p text:style-name="P13"/>
      <text:p text:style-name="P13"><text:tab/><text:tab/><text:span text:style-name="T11">Novo Hamburgo, 26 de junho de 2018.</text:span></text:p>
      <text:p text:style-name="P13"/>
      <text:p text:style-name="P12"/>
      <text:p text:style-name="P12"/>
      <text:p text:style-name="P11">Vereador <text:span text:style-name="T20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MT1" style:family="text">
      <style:text-properties fo:font-size="8pt" fo:font-weight="bold" officeooo:rsid="004729a0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4ae4f6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588dc0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440ed3" style:font-size-asian="7pt" style:font-weight-asian="bold" style:font-size-complex="8pt" style:font-weight-complex="bold"/>
    </style:style>
    <style:style style:name="MT6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MT7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8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</text:span><text:span text:style-name="MT2">Nº 1</text:span><text:span text:style-name="MT1"> AO PROJETO</text:span><text:span text:style-name="MT3"> </text:span><text:span text:style-name="MT2">DE LEI </text:span><text:span text:style-name="MT3">Nº </text:span><text:span text:style-name="MT4">4</text:span><text:span text:style-name="MT5">7</text:span><text:span text:style-name="MT3">/201</text:span><text:span text:style-name="MT6">8</text:span><text:span text:style-name="MT7"><text:tab/><text:tab/><text:tab/></text:span><text:span text:style-name="MT8">página </text:span><text:span text:style-name="MT8"><text:page-number text:select-page="current">1</text:page-number></text:span><text:span text:style-name="MT8"> de </text:span><text:span text:style-name="MT8"><text:page-count>1</text:page-count></text:span></text:p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6T11:16:55.635353926</dc:date>
    <meta:print-date>2018-06-26T11:15:40.396875966</meta:print-date>
    <dc:language>pt-BR</dc:language>
    <meta:editing-cycles>119</meta:editing-cycles>
    <meta:editing-duration>PT10H39M51S</meta:editing-duration>
    <meta:document-statistic meta:table-count="0" meta:image-count="1" meta:object-count="0" meta:page-count="1" meta:paragraph-count="18" meta:word-count="206" meta:character-count="1454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