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rsid="038e0390" officeooo:paragraph-rsid="038e0390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bold" officeooo:rsid="0386000d" officeooo:paragraph-rsid="0389da7e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letter-spacing="-0.011cm" fo:language="pt" fo:country="BR" fo:font-style="normal" fo:text-shadow="none" style:text-underline-style="none" fo:font-weight="normal" officeooo:rsid="038e0390" officeooo:paragraph-rsid="038e039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3910251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8600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8f8be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91025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920d5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367d809"/>
    </style:style>
    <style:style style:name="T17" style:family="text">
      <style:text-properties officeooo:rsid="037cd817"/>
    </style:style>
    <style:style style:name="T18" style:family="text">
      <style:text-properties officeooo:rsid="0386000d"/>
    </style:style>
    <style:style style:name="T19" style:family="text">
      <style:text-properties fo:color="#000000" fo:font-size="12pt" fo:font-style="normal" fo:font-weight="normal" officeooo:rsid="045bba6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38f8be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size="11.5pt" fo:letter-spacing="-0.011cm" fo:language="pt" fo:country="BR" officeooo:rsid="002d9a72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T22" style:family="text">
      <style:text-properties fo:font-size="11.5pt" fo:letter-spacing="-0.011cm" fo:language="pt" fo:country="BR" officeooo:rsid="038e0390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T23" style:family="text">
      <style:text-properties officeooo:rsid="038d0d57"/>
    </style:style>
    <style:style style:name="T24" style:family="text">
      <style:text-properties officeooo:rsid="038f8b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580/</text:span>201<text:span text:style-name="T2">8</text:span><text:tab/><text:tab/><text:tab/><text:tab/><text:tab/> <text:s text:c="2"/></text:p>
      <text:p text:style-name="P13">Novo Hamburgo, <text:span text:style-name="T23">27 de junho de 2018.</text:span></text:p>
      <text:p text:style-name="P20"/>
      <text:p text:style-name="P12"/>
      <text:p text:style-name="P17">À Direção</text:p>
      <text:p text:style-name="P18"><text:span text:style-name="T22">IPE-Saúde</text:span><text:span text:style-name="T21"> </text:span></text:p>
      <text:p text:style-name="P19">Av. Borges de Medeiros, 1945</text:p>
      <text:p text:style-name="P19">Bairro Praia de Belas</text:p>
      <text:p text:style-name="P19">Porto Alegre – RS</text:p>
      <text:p text:style-name="P19">90110-900</text:p>
      <text:p text:style-name="P15"/>
      <text:p text:style-name="P14"/>
      <text:p text:style-name="P14"/>
      <text:p text:style-name="P16">Assunto: Moção nº <text:span text:style-name="T16">15</text:span>/201<text:span text:style-name="T3">8</text:span>.</text:p>
      <text:p text:style-name="P11"/>
      <text:p text:style-name="P21"/>
      <text:p text:style-name="P21"/>
      <text:p text:style-name="P22"><text:tab/><text:tab/></text:p>
      <text:p text:style-name="P23">Senhor<text:span text:style-name="T24">es</text:span>,</text:p>
      <text:p text:style-name="P24"><text:span text:style-name="T4">Encaminhamos cópia da Moção nº </text:span><text:span text:style-name="T11">1</text:span><text:span text:style-name="T13">5</text:span><text:span text:style-name="T4">/201</text:span><text:span text:style-name="T5">8</text:span><text:span text:style-name="T4">, </text:span><text:span text:style-name="T7">de autoria</text:span><text:span text:style-name="T9"> </text:span><text:span text:style-name="T10">d</text:span><text:span text:style-name="T13">o vereador Raul Cassel</text:span><text:span text:style-name="T7">, </text:span><text:span text:style-name="T4">aprovada na Sessão Ordinária de </text:span><text:span text:style-name="T13">27</text:span><text:span text:style-name="T12"> de junho</text:span><text:span text:style-name="T7"> de 201</text:span><text:span text:style-name="T6">8</text:span><text:span text:style-name="T8">,</text:span><text:span text:style-name="T7"> </text:span><text:span text:style-name="T14">manifestando</text:span><text:span text:style-name="T13"> </text:span><text:span text:style-name="T15">r</text:span><text:span text:style-name="Fonte_20_parág._20_padrão"><text:span text:style-name="T20">epúdio ao Instituto de Assistência à Saúde dos Servidores Públicos do Rio Grande do Sul (IPE-Saúde) pelo congelamento dos honorários médicos</text:span></text:span><text:span text:style-name="T9">.</text:span></text:p>
      <text:p text:style-name="P7"/>
      <text:p text:style-name="P8"><text:tab/><text:tab/><text:span text:style-name="T17">Atenciosamente,</text:span></text:p>
      <text:p text:style-name="P9"/>
      <text:p text:style-name="P25"/>
      <text:p text:style-name="P27">FELIPE KUHN BRAUN</text:p>
      <text:p text:style-name="P26"><text:s text:c="23"/>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6-18T10:53:55.7288446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928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