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e0390" officeooo:paragraph-rsid="038e0390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bold" officeooo:rsid="0386000d" officeooo:paragraph-rsid="0389da7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normal" officeooo:rsid="0393be0a" officeooo:paragraph-rsid="0393be0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3910251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8600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8f8be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91025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96148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367d809"/>
    </style:style>
    <style:style style:name="T17" style:family="text">
      <style:text-properties officeooo:rsid="037cd817"/>
    </style:style>
    <style:style style:name="T18" style:family="text">
      <style:text-properties officeooo:rsid="0386000d"/>
    </style:style>
    <style:style style:name="T19" style:family="text">
      <style:text-properties fo:color="#000000" fo:font-size="12pt" fo:font-style="normal" fo:font-weight="normal" officeooo:rsid="045bba6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38f8b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1.5pt" fo:letter-spacing="-0.011cm" fo:language="pt" fo:country="BR" officeooo:rsid="002d9a72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2" style:family="text">
      <style:text-properties fo:font-size="11.5pt" fo:letter-spacing="-0.011cm" fo:language="pt" fo:country="BR" officeooo:rsid="0392a74c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3" style:family="text">
      <style:text-properties officeooo:rsid="038d0d57"/>
    </style:style>
    <style:style style:name="T24" style:family="text">
      <style:text-properties officeooo:rsid="038f8b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581/</text:span>201<text:span text:style-name="T2">8</text:span><text:tab/><text:tab/><text:tab/><text:tab/><text:tab/> <text:s text:c="2"/></text:p>
      <text:p text:style-name="P13">Novo Hamburgo, <text:span text:style-name="T23">27 de junho de 2018.</text:span></text:p>
      <text:p text:style-name="P20"/>
      <text:p text:style-name="P12"/>
      <text:p text:style-name="P17">À Direção</text:p>
      <text:p text:style-name="P18"><text:span text:style-name="T22">SIMERS</text:span><text:span text:style-name="T21"> </text:span></text:p>
      <text:p text:style-name="P19">Rua Coronel Corte Real, 975 <text:s/></text:p>
      <text:p text:style-name="P19">Petrópolis</text:p>
      <text:p text:style-name="P19">Porto Alegre - RS </text:p>
      <text:p text:style-name="P19">90630-080</text:p>
      <text:p text:style-name="P15"/>
      <text:p text:style-name="P14"/>
      <text:p text:style-name="P14"/>
      <text:p text:style-name="P16">Assunto: Moção nº <text:span text:style-name="T16">15</text:span>/201<text:span text:style-name="T3">8</text:span>.</text:p>
      <text:p text:style-name="P11"/>
      <text:p text:style-name="P21"/>
      <text:p text:style-name="P21"/>
      <text:p text:style-name="P22"><text:tab/><text:tab/></text:p>
      <text:p text:style-name="P23">Senhor<text:span text:style-name="T24">es</text:span>,</text:p>
      <text:p text:style-name="P24"><text:span text:style-name="T4">Encaminhamos cópia da Moção nº </text:span><text:span text:style-name="T11">1</text:span><text:span text:style-name="T13">5</text:span><text:span text:style-name="T4">/201</text:span><text:span text:style-name="T5">8</text:span><text:span text:style-name="T4">, </text:span><text:span text:style-name="T7">de autoria</text:span><text:span text:style-name="T9"> </text:span><text:span text:style-name="T10">d</text:span><text:span text:style-name="T13">o vereador Raul Cassel</text:span><text:span text:style-name="T7">, </text:span><text:span text:style-name="T4">aprovada na Sessão Ordinária de </text:span><text:span text:style-name="T13">27</text:span><text:span text:style-name="T12"> de junho</text:span><text:span text:style-name="T7"> de 201</text:span><text:span text:style-name="T6">8</text:span><text:span text:style-name="T8">,</text:span><text:span text:style-name="T7"> </text:span><text:span text:style-name="T14">manifestando</text:span><text:span text:style-name="T13"> </text:span><text:span text:style-name="T15">r</text:span><text:span text:style-name="Fonte_20_parág._20_padrão"><text:span text:style-name="T20">epúdio ao Instituto de Assistência à Saúde dos Servidores Públicos do Rio Grande do Sul (IPE-Saúde) pelo congelamento dos honorários médicos</text:span></text:span><text:span text:style-name="T9">.</text:span></text:p>
      <text:p text:style-name="P7"/>
      <text:p text:style-name="P8"><text:tab/><text:tab/><text:span text:style-name="T17">Atenciosamente,</text:span></text:p>
      <text:p text:style-name="P9"/>
      <text:p text:style-name="P25"/>
      <text:p text:style-name="P27">FELIPE KUHN BRAUN</text:p>
      <text:p text:style-name="P26"><text:s text:c="23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21T08:42:19.45017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916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