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0fb46ae" officeooo:paragraph-rsid="00fb46a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0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9a198" officeooo:paragraph-rsid="0109a19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09a198" officeooo:paragraph-rsid="0109a19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109a19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style="normal" fo:font-weight="normal" officeooo:rsid="0109a198" officeooo:paragraph-rsid="0109a19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09a19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035e7f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officeooo:rsid="01c36f06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officeooo:rsid="00c0304f"/>
    </style:style>
    <style:style style:name="T15" style:family="text">
      <style:text-properties officeooo:rsid="005a3e0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a3e08" style:font-weight-asian="bold" style:font-weight-complex="bold"/>
    </style:style>
    <style:style style:name="T18" style:family="text">
      <style:text-properties fo:font-weight="bold" officeooo:rsid="00830b24" style:font-weight-asian="bold" style:font-weight-complex="bold"/>
    </style:style>
    <style:style style:name="T19" style:family="text">
      <style:text-properties fo:font-weight="bold" officeooo:rsid="005ca29a" style:font-weight-asian="bold" style:font-weight-complex="bold"/>
    </style:style>
    <style:style style:name="T20" style:family="text">
      <style:text-properties fo:font-weight="bold" officeooo:rsid="0060d12b" style:font-weight-asian="bold" style:font-weight-complex="bold"/>
    </style:style>
    <style:style style:name="T21" style:family="text">
      <style:text-properties fo:font-weight="bold" officeooo:rsid="0059dee8" style:font-weight-asian="bold" style:font-weight-complex="bold"/>
    </style:style>
    <style:style style:name="T22" style:family="text">
      <style:text-properties fo:font-weight="bold" officeooo:rsid="006b0e6d" style:font-weight-asian="bold" style:font-weight-complex="bold"/>
    </style:style>
    <style:style style:name="T23" style:family="text">
      <style:text-properties fo:font-weight="bold" officeooo:rsid="00eca49a" style:font-weight-asian="bold" style:font-weight-complex="bold"/>
    </style:style>
    <style:style style:name="T24" style:family="text">
      <style:text-properties fo:font-weight="bold" officeooo:rsid="00fb46ae" style:font-weight-asian="bold" style:font-weight-complex="bold"/>
    </style:style>
    <style:style style:name="T25" style:family="text">
      <style:text-properties fo:font-weight="bold" officeooo:rsid="00ff6eec" style:font-weight-asian="bold" style:font-weight-complex="bold"/>
    </style:style>
    <style:style style:name="T26" style:family="text">
      <style:text-properties fo:font-weight="bold" officeooo:rsid="01035e7f" style:font-weight-asian="bold" style:font-weight-complex="bold"/>
    </style:style>
    <style:style style:name="T27" style:family="text">
      <style:text-properties fo:font-weight="bold" officeooo:rsid="0109a198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fe10b5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035e7f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057e1e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09a198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7acc34" style:font-size-asian="12pt" style:font-size-complex="12pt"/>
    </style:style>
    <style:style style:name="T43" style:family="text">
      <style:text-properties fo:font-size="12pt" officeooo:rsid="00830b24" style:font-size-asian="12pt" style:font-size-complex="12pt"/>
    </style:style>
    <style:style style:name="T44" style:family="text">
      <style:text-properties fo:font-size="12pt" officeooo:rsid="0049e668" style:font-size-asian="12pt" style:font-size-complex="12pt"/>
    </style:style>
    <style:style style:name="T45" style:family="text">
      <style:text-properties fo:font-size="12pt" officeooo:rsid="001f5d78" style:font-size-asian="12pt" style:font-size-complex="12pt"/>
    </style:style>
    <style:style style:name="T46" style:family="text">
      <style:text-properties fo:font-size="12pt" officeooo:rsid="001e3332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0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fda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0919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033c797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017b64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style:font-name="Nimbus Roman No9 L" fo:font-size="12pt" fo:language="pt" fo:country="BR" fo:font-weight="normal" officeooo:rsid="0017be9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3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4" style:family="text">
      <style:text-properties officeooo:rsid="00fb46ae"/>
    </style:style>
    <style:style style:name="T65" style:family="text">
      <style:text-properties officeooo:rsid="01035e7f"/>
    </style:style>
    <style:style style:name="T66" style:family="text">
      <style:text-properties officeooo:rsid="01071984"/>
    </style:style>
    <style:style style:name="T67" style:family="text">
      <style:text-properties officeooo:rsid="0109a1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7">583/</text:span>20<text:span text:style-name="T9">18</text:span><text:tab/><text:tab/> <text:s/></text:p>
      <text:p text:style-name="P8">Novo Hamburgo, <text:span text:style-name="T67">2 de julho</text:span> de 2<text:span text:style-name="T10">018</text:span>.</text:p>
      <text:p text:style-name="P10"/>
      <text:p text:style-name="P26"/>
      <text:p text:style-name="P25">À Bióloga </text:p>
      <text:p text:style-name="P27">Cristina Portela </text:p>
      <text:p text:style-name="P25">Avenida Presidente Lucena, 2428 – Casa 10 </text:p>
      <text:p text:style-name="P28"><text:span text:style-name="T67">Ivoti - </text:span>R<text:span text:style-name="T14">S</text:span></text:p>
      <text:p text:style-name="P29">93900-000</text:p>
      <text:p text:style-name="P15"/>
      <text:p text:style-name="P14"/>
      <text:p text:style-name="P16"/>
      <text:p text:style-name="P17"><text:span text:style-name="T15">Assunto: </text:span><text:span text:style-name="T17">Conv</text:span><text:span text:style-name="T18">ite</text:span><text:span text:style-name="T17"> para participar da </text:span><text:span text:style-name="T25">s</text:span><text:span text:style-name="T17">ess</text:span><text:span text:style-name="T19">ã</text:span><text:span text:style-name="T17">o </text:span><text:span text:style-name="T25">o</text:span><text:span text:style-name="T17">rdinária de </text:span><text:span text:style-name="T27">25 de julho</text:span><text:span text:style-name="T20"> de </text:span><text:span text:style-name="T17">201</text:span><text:span text:style-name="T23">8</text:span><text:span text:style-name="T21">.</text:span></text:p>
      <text:p text:style-name="P20"/>
      <text:p text:style-name="P21"/>
      <text:p text:style-name="P18"><text:span text:style-name="T5">Senhor</text:span><text:span text:style-name="T8">a</text:span><text:span text:style-name="T6">,</text:span><text:span text:style-name="T7"> </text:span></text:p>
      <text:p text:style-name="P30"><text:span text:style-name="T28">Comunicamos que este Legislativo aprovou o Requerimento </text:span><text:span text:style-name="T29">nº </text:span><text:span text:style-name="T36">750</text:span><text:span text:style-name="T29">/201</text:span><text:span text:style-name="T30">8</text:span><text:span text:style-name="T29">, </text:span><text:span text:style-name="T31">de autoria do </text:span><text:span text:style-name="T32">v</text:span><text:span text:style-name="T31">ereador </text:span><text:span text:style-name="T36">Issur Koch</text:span><text:span text:style-name="T31">,</text:span><text:span text:style-name="T29"> que convida Vossa </text:span><text:span text:style-name="T31">Senhoria</text:span><text:span text:style-name="T29"> </text:span><text:span text:style-name="T50">para comparec</text:span><text:span text:style-name="T51">er</text:span><text:span text:style-name="T50"> à Sessão Ordinária d</text:span><text:span text:style-name="T51">e </text:span><text:span text:style-name="T60">25 de julho</text:span><text:span text:style-name="T57"> de 2018</text:span><text:span text:style-name="T53">,</text:span><text:span text:style-name="T50"> </text:span><text:span text:style-name="T56">para</text:span><text:span text:style-name="T55"> </text:span><text:span text:style-name="T61">apresentar o Projeto “Vida Marinha”.</text:span></text:p>
      <text:p text:style-name="P19"><text:span text:style-name="T15">Desta forma</text:span><text:span text:style-name="T41">, con</text:span><text:span text:style-name="T42">v</text:span><text:span text:style-name="T43">id</text:span><text:span text:style-name="T41">amos para participar da </text:span>referida <text:span text:style-name="T41">Sessão, </text:span><text:span text:style-name="T40">às </text:span><text:span text:style-name="T16">1</text:span><text:span text:style-name="T23">4</text:span><text:span text:style-name="T22">h</text:span><text:span text:style-name="T23">15min</text:span>, e<text:span text:style-name="T41"> </text:span><text:span text:style-name="T44">solicitamos </text:span><text:span text:style-name="T41">a gentileza da </text:span><text:span text:style-name="T40">confirmação de presença</text:span><text:span text:style-name="T37"> através do e-mail: </text:span><text:span text:style-name="T62">secretaria</text:span><text:a xlink:type="simple" xlink:href="mailto:cerimonial@camaranh.rs.gov.br" text:style-name="Internet_20_link" text:visited-style-name="Visited_20_Internet_20_Link"><text:span text:style-name="T63">@camaranh.rs.g</text:span></text:a><text:a xlink:type="simple" xlink:href="mailto:cerimonial@camaranh.rs.gov.br" text:style-name="Internet_20_link" text:visited-style-name="Visited_20_Internet_20_Link"><text:span text:style-name="T37">ov.br</text:span></text:a><text:span text:style-name="T37">, </text:span><text:span text:style-name="T38">ou pelo</text:span><text:span text:style-name="T37"> telefone nº 3594-05</text:span><text:span text:style-name="T39">17</text:span><text:span text:style-name="T37">, bem como</text:span><text:span text:style-name="T41"> solicitação de data-show, caso haja necessidade.</text:span></text:p>
      <text:p text:style-name="P19"><text:span text:style-name="T41">Ressaltamos que, de acordo com o Art. </text:span><text:span text:style-name="T45">2</text:span><text:span text:style-name="T41">º da Resolução Nº </text:span><text:span text:style-name="T46">1</text:span><text:span text:style-name="T41">/12L/</text:span><text:span text:style-name="T46">2000</text:span><text:span text:style-name="T41">, que “Regulamenta a manifestação da palavra, na Tribuna, por pessoas convidadas pela Câmara Municipal”, <text:s/></text:span><text:span text:style-name="T47">fica </text:span><text:span text:style-name="T48">disponibiliza</text:span><text:span text:style-name="T47">do o tempo máximo de </text:span><text:span text:style-name="T49">2</text:span><text:span text:style-name="T47">0 (</text:span><text:span text:style-name="T49">vinte</text:span><text:span text:style-name="T47">) minutos</text:span><text:span text:style-name="T41"> para o uso da Tribuna.</text:span></text:p>
      <text:p text:style-name="P22"><text:span text:style-name="T12">Atencio</text:span><text:span text:style-name="T13">samente,</text:span></text:p>
      <text:p text:style-name="P12"><text:s text:c="61"/></text:p>
      <text:p text:style-name="P23"><text:span text:style-name="T1"><text:s text:c="98"/></text:span><text:span text:style-name="T3"><text:s text:c="2"/>FELIPE KUHN BRAUN</text:span><text:span text:style-name="T2"> <text:s text:c="130"/></text:span></text:p>
      <text:p text:style-name="P24"><text:span text:style-name="T1"><text:s text:c="114"/></text:span><text:span text:style-name="T4">Presidente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1" meta:word-count="222" meta:character-count="1810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