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3279e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68ba9" officeooo:paragraph-rsid="02368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bac93" officeooo:paragraph-rsid="023279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20732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20732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4683c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bold" officeooo:rsid="00b27ae7" officeooo:paragraph-rsid="024683c9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4683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0225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baa22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abccc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b27ae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b866c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bce24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956d21"/>
    </style:style>
    <style:style style:name="T25" style:family="text">
      <style:text-properties officeooo:rsid="0299d4c6"/>
    </style:style>
    <style:style style:name="T26" style:family="text">
      <style:text-properties fo:font-weight="bold" officeooo:rsid="02956d21" style:font-weight-asian="bold" style:font-weight-complex="bold"/>
    </style:style>
    <style:style style:name="T27" style:family="text">
      <style:text-properties fo:font-weight="bold" officeooo:rsid="0299d4c6" style:font-weight-asian="bold" style:font-weight-complex="bold"/>
    </style:style>
    <style:style style:name="T28" style:family="text">
      <style:text-properties fo:font-weight="bold" officeooo:rsid="0221b75a" style:font-weight-asian="bold" style:font-weight-complex="bold"/>
    </style:style>
    <style:style style:name="T29" style:family="text">
      <style:text-properties fo:font-weight="bold" officeooo:rsid="0244c226" style:font-weight-asian="bold" style:font-weight-complex="bold"/>
    </style:style>
    <style:style style:name="T30" style:family="text">
      <style:text-properties officeooo:rsid="0071c142"/>
    </style:style>
    <style:style style:name="T31" style:family="text">
      <style:text-properties officeooo:rsid="027044c0"/>
    </style:style>
    <style:style style:name="T32" style:family="text">
      <style:text-properties officeooo:rsid="023179e2"/>
    </style:style>
    <style:style style:name="T33" style:family="text">
      <style:text-properties officeooo:rsid="0236ead0"/>
    </style:style>
    <style:style style:name="T34" style:family="text">
      <style:text-properties officeooo:rsid="024070cd"/>
    </style:style>
    <style:style style:name="T35" style:family="text">
      <style:text-properties officeooo:rsid="024683c9"/>
    </style:style>
    <style:style style:name="T36" style:family="text">
      <style:text-properties officeooo:rsid="0247c96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6">587</text:span>/20<text:span text:style-name="T34">18</text:span><text:tab/> <text:s text:c="37"/></text:p>
      <text:p text:style-name="P16">Novo Hamburgo, <text:span text:style-name="T35">2 de julho de 2018</text:span>.</text:p>
      <text:p text:style-name="P17"/>
      <text:p text:style-name="P21"/>
      <text:p text:style-name="P21"/>
      <text:p text:style-name="P22">Ao<text:span text:style-name="T33">s familiares</text:span></text:p>
      <text:p text:style-name="P32">Senhor Sérgio Luis Schuck</text:p>
      <text:p text:style-name="P12"><text:span text:style-name="T3">Novo Hamburgo -</text:span><text:span text:style-name="T4"> </text:span><text:span text:style-name="T2">RS </text:span></text:p>
      <text:p text:style-name="P14"/>
      <text:p text:style-name="P13"/>
      <text:p text:style-name="P18"/>
      <text:p text:style-name="P19"/>
      <text:p text:style-name="P18"><text:span text:style-name="T24">Assunto:</text:span><text:span text:style-name="T26"> </text:span><text:span text:style-name="T28">R</text:span><text:span text:style-name="T26">equerimento de </text:span><text:span text:style-name="T29">voto de </text:span><text:span text:style-name="T27">pesar</text:span></text:p>
      <text:p text:style-name="P18"/>
      <text:p text:style-name="P20"/>
      <text:p text:style-name="P7"/>
      <text:p text:style-name="P31"><text:span text:style-name="T25">Senhores Familiares,</text:span> </text:p>
      <text:p text:style-name="P27"/>
      <text:p text:style-name="P29"><text:span text:style-name="T5">E</text:span><text:span text:style-name="T6">ncaminhamos cópia do Requerimento nº </text:span><text:span text:style-name="T15">773</text:span><text:span text:style-name="T11">/</text:span><text:span text:style-name="T12">201</text:span><text:span text:style-name="T14">8</text:span><text:span text:style-name="T6">, </text:span><text:span text:style-name="T13">de autoria d</text:span><text:span text:style-name="T15">esta presidência</text:span><text:span text:style-name="T13">, </text:span><text:span text:style-name="T6">que </text:span><text:span text:style-name="T7">r</text:span><text:span text:style-name="T8">equer </text:span><text:span text:style-name="T17">Voto de Pesar pelo falecimento </text:span><text:span text:style-name="T18">d</text:span><text:span text:style-name="T19">o</text:span><text:span text:style-name="T20"> </text:span><text:span text:style-name="T21">Senhor</text:span><text:span text:style-name="T22"> </text:span><text:span text:style-name="T23">Sérgio Luis Schuck</text:span><text:span text:style-name="T16">.</text:span></text:p>
      <text:p text:style-name="P30"/>
      <text:p text:style-name="P28"><text:span text:style-name="T9">Na oportunidade, </text:span><text:span text:style-name="T5">manifestamos</text:span><text:span text:style-name="T9"> con</text:span><text:span text:style-name="T5">dolências</text:span><text:span text:style-name="T10"> </text:span><text:span text:style-name="T5">pela lamentável perda,</text:span><text:span text:style-name="T9"> em nome desta Casa Legislativa.</text:span></text:p>
      <text:p text:style-name="P26"/>
      <text:p text:style-name="P26">Atenciosa<text:span text:style-name="T32">mente,</text:span></text:p>
      <text:p text:style-name="P8"><text:s text:c="12"/></text:p>
      <text:p text:style-name="P23"/>
      <text:p text:style-name="P24"><text:span text:style-name="T30"><text:s text:c="103"/>FELIPE KUHN BRAUN</text:span> <text:s text:c="130"/></text:p>
      <text:p text:style-name="P24"><text:s text:c="112"/><text:span text:style-name="T31">Presidente</text:span></text:p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5" meta:character-count="1239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