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7ca80" officeooo:paragraph-rsid="0217ca80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c3363" officeooo:paragraph-rsid="021c336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fd1b1" officeooo:paragraph-rsid="021fd1b1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1c3363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ae4fb0"/>
    </style:style>
    <style:style style:name="T9" style:family="text">
      <style:text-properties officeooo:rsid="0215bc4d"/>
    </style:style>
    <style:style style:name="T10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1fd1b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21c3363"/>
    </style:style>
    <style:style style:name="T17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1fd1b1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officeooo:rsid="021de6f2"/>
    </style:style>
    <style:style style:name="T24" style:family="text">
      <style:text-properties officeooo:rsid="021fd1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6">599</text:span>/<text:span text:style-name="T2">20</text:span>1<text:span text:style-name="T9">8</text:span><text:tab/><text:tab/><text:tab/><text:tab/><text:tab/> </text:p>
      <text:p text:style-name="P12"><text:tab/><text:tab/><text:tab/><text:tab/><text:tab/><text:tab/><text:tab/>Novo Hamburgo, <text:span text:style-name="T24">9</text:span> de <text:span text:style-name="T16">julho</text:span> de 201<text:span text:style-name="T9">8</text:span>.</text:p>
      <text:p text:style-name="P17"/>
      <text:p text:style-name="P10"/>
      <text:p text:style-name="P10"/>
      <text:p text:style-name="P13">À Dir<text:span text:style-name="T24">etoria</text:span></text:p>
      <text:p text:style-name="P15">Lions Clube de Novo Hamburgo Terceiro Milênio</text:p>
      <text:p text:style-name="P7">Rua <text:span text:style-name="T24">Oscar Ludwig, 749</text:span></text:p>
      <text:p text:style-name="P8">Bairro <text:span text:style-name="T24">Jardim Mauá</text:span></text:p>
      <text:p text:style-name="P9">Novo Hamburgo - RS </text:p>
      <text:p text:style-name="P21">9<text:span text:style-name="T9">3548-480</text:span></text:p>
      <text:p text:style-name="P22"/>
      <text:p text:style-name="P14"/>
      <text:p text:style-name="P14"/>
      <text:p text:style-name="P16"><text:span text:style-name="T3">Assunto: </text:span><text:span text:style-name="T4">Voto de Congratulações. </text:span></text:p>
      <text:p text:style-name="P25"/>
      <text:p text:style-name="P25"/>
      <text:p text:style-name="P25"/>
      <text:p text:style-name="P20"><text:span text:style-name="T23">Senhores</text:span>,</text:p>
      <text:p text:style-name="P18"><text:span text:style-name="T17">Encaminhamos cópia do Requerimento nº </text:span><text:span text:style-name="T18">7</text:span><text:span text:style-name="T22">84</text:span><text:span text:style-name="T17">/201</text:span><text:span text:style-name="T19">8</text:span><text:span text:style-name="T17">, </text:span><text:span text:style-name="T20">de autoria do vereador </text:span><text:span text:style-name="T22">Raul Cassel</text:span><text:span text:style-name="T20">, </text:span><text:span text:style-name="T21">que </text:span><text:span text:style-name="T18">requer</text:span><text:span text:style-name="T21"> </text:span>Voto de Congratulações à nova diretoria do Lions Clube de Novo Hamburgo Terceiro Milênio.</text:p>
      <text:p text:style-name="P19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24"><text:tab/><text:tab/>Atenciosamente.</text:p>
      <text:p text:style-name="P24"/>
      <text:p text:style-name="P26"/>
      <text:p text:style-name="P27"><text:tab/><text:tab/><text:tab/><text:tab/><text:tab/><text:span text:style-name="T8">FELIPE KUHN BRAUN</text:span></text:p>
      <text:p text:style-name="P28"><text:tab/><text:tab/><text:tab/><text:tab/> <text:s text:c="12"/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04T15:58:10.75353677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6" meta:character-count="941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