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2da65" officeooo:paragraph-rsid="0222da6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22da65" officeooo:paragraph-rsid="0222da65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22da65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22da65" officeooo:paragraph-rsid="0222da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ae4fb0"/>
    </style:style>
    <style:style style:name="T9" style:family="text">
      <style:text-properties officeooo:rsid="0215bc4d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22da6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21c3363"/>
    </style:style>
    <style:style style:name="T18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22da6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23a4b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21de6f2"/>
    </style:style>
    <style:style style:name="T27" style:family="text">
      <style:text-properties officeooo:rsid="021fd1b1"/>
    </style:style>
    <style:style style:name="T28" style:family="text">
      <style:text-properties officeooo:rsid="0222d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8">600</text:span>/<text:span text:style-name="T2">20</text:span>1<text:span text:style-name="T9">8</text:span><text:tab/><text:tab/><text:tab/><text:tab/><text:tab/> </text:p>
      <text:p text:style-name="P15"><text:tab/><text:tab/><text:tab/><text:tab/><text:tab/><text:tab/><text:tab/>Novo Hamburgo, <text:span text:style-name="T27">9</text:span> de <text:span text:style-name="T17">julho</text:span> de 201<text:span text:style-name="T9">8</text:span>.</text:p>
      <text:p text:style-name="P18"/>
      <text:p text:style-name="P13"/>
      <text:p text:style-name="P13"/>
      <text:p text:style-name="P25">Ao Senhor</text:p>
      <text:p text:style-name="P26">Agostinho França da Silva</text:p>
      <text:p text:style-name="P28">ERS-239, 2755</text:p>
      <text:p text:style-name="P7">Bairro <text:span text:style-name="T28">Vila Nova</text:span></text:p>
      <text:p text:style-name="P8">Novo Hamburgo - RS </text:p>
      <text:p text:style-name="P9">9<text:span text:style-name="T9">3525-075</text:span></text:p>
      <text:p text:style-name="P10"/>
      <text:p text:style-name="P16"/>
      <text:p text:style-name="P16"/>
      <text:p text:style-name="P17"><text:span text:style-name="T3">Assunto: </text:span><text:span text:style-name="T4">Voto de Congratulações. </text:span></text:p>
      <text:p text:style-name="P21"/>
      <text:p text:style-name="P21"/>
      <text:p text:style-name="P21"/>
      <text:p text:style-name="P20"><text:span text:style-name="T26">Senhor</text:span>,</text:p>
      <text:p text:style-name="P27"><text:span text:style-name="T18">Encaminhamos cópia do Requerimento nº </text:span><text:span text:style-name="T19">7</text:span><text:span text:style-name="T23">8</text:span><text:span text:style-name="T25">5</text:span><text:span text:style-name="T18">/201</text:span><text:span text:style-name="T20">8</text:span><text:span text:style-name="T18">, </text:span><text:span text:style-name="T21">de autoria do vereador </text:span><text:span text:style-name="T23">Raul Cassel</text:span><text:span text:style-name="T21">, </text:span><text:span text:style-name="T22">que </text:span><text:span text:style-name="T19">requer </text:span><text:span text:style-name="T24">Voto de Congratulações ao </text:span>Senhor Agostinho França da Silva <text:span text:style-name="T19"><text:s/></text:span>pelo cargo de Presidente do Conselho Consultivo da nova gestão da Aspeur.</text:p>
      <text:p text:style-name="P19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12"><text:tab/><text:tab/>Atenciosamente.</text:p>
      <text:p text:style-name="P12"/>
      <text:p text:style-name="P22"/>
      <text:p text:style-name="P23"><text:tab/><text:tab/><text:tab/><text:tab/><text:tab/><text:span text:style-name="T8">FELIPE KUHN BRAUN</text:span></text:p>
      <text:p text:style-name="P24"><text:tab/><text:tab/><text:tab/><text:tab/> <text:s text:c="12"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04T16:09:27.9946467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951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