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22da65" officeooo:paragraph-rsid="0222da65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2da65" officeooo:paragraph-rsid="0222da6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2702e1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27275c" officeooo:paragraph-rsid="0227275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a150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993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b4e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a42e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ae4fb0"/>
    </style:style>
    <style:style style:name="T15" style:family="text">
      <style:text-properties officeooo:rsid="0215bc4d"/>
    </style:style>
    <style:style style:name="T16" style:family="text">
      <style:text-properties officeooo:rsid="021c3363"/>
    </style:style>
    <style:style style:name="T1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22da6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23a4b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2702e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21de6f2"/>
    </style:style>
    <style:style style:name="T27" style:family="text">
      <style:text-properties officeooo:rsid="021fd1b1"/>
    </style:style>
    <style:style style:name="T28" style:family="text">
      <style:text-properties officeooo:rsid="0222d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8">601</text:span>/<text:span text:style-name="T2">20</text:span>1<text:span text:style-name="T15">8</text:span><text:tab/><text:tab/><text:tab/><text:tab/><text:tab/> </text:p>
      <text:p text:style-name="P16"><text:tab/><text:tab/><text:tab/><text:tab/><text:tab/><text:tab/><text:tab/>Novo Hamburgo, <text:span text:style-name="T27">9</text:span> de <text:span text:style-name="T16">julho</text:span> de 201<text:span text:style-name="T15">8</text:span>.</text:p>
      <text:p text:style-name="P20"/>
      <text:p text:style-name="P14"/>
      <text:p text:style-name="P14"/>
      <text:p text:style-name="P18">Ao Senhor</text:p>
      <text:p text:style-name="P28">Roberto Cardoso</text:p>
      <text:p text:style-name="P8">ERS-239, 2755</text:p>
      <text:p text:style-name="P7">Bairro <text:span text:style-name="T28">Vila Nova</text:span></text:p>
      <text:p text:style-name="P9">Novo Hamburgo - RS </text:p>
      <text:p text:style-name="P10">9<text:span text:style-name="T15">3525-075</text:span></text:p>
      <text:p text:style-name="P11"/>
      <text:p text:style-name="P17"/>
      <text:p text:style-name="P17"/>
      <text:p text:style-name="P19"><text:span text:style-name="T3">Assunto: </text:span><text:span text:style-name="T4">Voto de Congratulações. </text:span></text:p>
      <text:p text:style-name="P23"/>
      <text:p text:style-name="P23"/>
      <text:p text:style-name="P23"/>
      <text:p text:style-name="P22"><text:span text:style-name="T26">Senhor</text:span>,</text:p>
      <text:p text:style-name="P27"><text:span text:style-name="T17">Encaminhamos cópia do Requerimento nº </text:span><text:span text:style-name="T18">7</text:span><text:span text:style-name="T22">8</text:span><text:span text:style-name="T25">6</text:span><text:span text:style-name="T17">/201</text:span><text:span text:style-name="T19">8</text:span><text:span text:style-name="T17">, </text:span><text:span text:style-name="T20">de autoria do vereador </text:span><text:span text:style-name="T22">Raul Cassel</text:span><text:span text:style-name="T20">, </text:span><text:span text:style-name="T21">que </text:span><text:span text:style-name="T18">requer </text:span><text:span text:style-name="T8">V</text:span><text:span text:style-name="T9">oto de </text:span><text:span text:style-name="T8">C</text:span><text:span text:style-name="T9">ongratulações </text:span><text:span text:style-name="T10">ao</text:span><text:span text:style-name="T11"> </text:span><text:span text:style-name="T12">Sr</text:span><text:span text:style-name="T11">. </text:span><text:span text:style-name="T10">Roberto Cardoso</text:span><text:span text:style-name="T11"> </text:span><text:span text:style-name="T10">pelo cargo de Presidente do Con</text:span><text:span text:style-name="T13">s</text:span><text:span text:style-name="T10">elho de Administração da nova gestão da Aspeur</text:span>.</text:p>
      <text:p text:style-name="P21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3"><text:tab/><text:tab/>Atenciosamente.</text:p>
      <text:p text:style-name="P13"/>
      <text:p text:style-name="P24"/>
      <text:p text:style-name="P25"><text:tab/><text:tab/><text:tab/><text:tab/><text:tab/><text:span text:style-name="T14">FELIPE KUHN BRAUN</text:span></text:p>
      <text:p text:style-name="P26"><text:tab/><text:tab/><text:tab/><text:tab/> <text:s text:c="12"/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4T16:09:27.9946467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933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