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2da65" officeooo:paragraph-rsid="0222da6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2e9659" officeooo:paragraph-rsid="022e965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2b5a3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2cbb5a" officeooo:paragraph-rsid="022cbb5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a150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993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b4e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a42e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officeooo:rsid="021c3363"/>
    </style:style>
    <style:style style:name="T1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2da6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3a4b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702e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2b5a3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1de6f2"/>
    </style:style>
    <style:style style:name="T29" style:family="text">
      <style:text-properties officeooo:rsid="021fd1b1"/>
    </style:style>
    <style:style style:name="T30" style:family="text">
      <style:text-properties officeooo:rsid="0222d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0">602</text:span>/<text:span text:style-name="T2">20</text:span>1<text:span text:style-name="T16">8</text:span><text:tab/><text:tab/><text:tab/><text:tab/><text:tab/> </text:p>
      <text:p text:style-name="P14"><text:tab/><text:tab/><text:tab/><text:tab/><text:tab/><text:tab/><text:tab/>Novo Hamburgo, <text:span text:style-name="T29">9</text:span> de <text:span text:style-name="T17">julho</text:span> de 201<text:span text:style-name="T16">8</text:span>.</text:p>
      <text:p text:style-name="P18"/>
      <text:p text:style-name="P12"/>
      <text:p text:style-name="P12"/>
      <text:p text:style-name="P16">Ao Senhor</text:p>
      <text:p text:style-name="P27">Jeferson Vieira</text:p>
      <text:p text:style-name="P25">Rua Pinto Bandeira, 54</text:p>
      <text:p text:style-name="P7">Novo Hamburgo - RS </text:p>
      <text:p text:style-name="P8">9<text:span text:style-name="T16">3320-030</text:span></text:p>
      <text:p text:style-name="P9"/>
      <text:p text:style-name="P15"/>
      <text:p text:style-name="P15"/>
      <text:p text:style-name="P17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20"><text:span text:style-name="T28">Senhor</text:span>,</text:p>
      <text:p text:style-name="P26"><text:span text:style-name="T18">Encaminhamos cópia do Requerimento nº </text:span><text:span text:style-name="T19">7</text:span><text:span text:style-name="T23">8</text:span><text:span text:style-name="T27">7</text:span><text:span text:style-name="T18">/201</text:span><text:span text:style-name="T20">8</text:span><text:span text:style-name="T18">, </text:span><text:span text:style-name="T21">de autoria do vereador </text:span><text:span text:style-name="T23">Raul Cassel</text:span><text:span text:style-name="T21">, </text:span><text:span text:style-name="T22">que </text:span><text:span text:style-name="T19">requer “</text:span><text:span text:style-name="T8">V</text:span><text:span text:style-name="T9">oto de </text:span><text:span text:style-name="T8">C</text:span><text:span text:style-name="T9">ongratulações </text:span><text:span text:style-name="T14">ao fisioterapeuta Jeferson Vieira pelas novas tecnologias a serviço da saúde de Novo Hamburgo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1"><text:tab/><text:tab/>Atenciosamente.</text:p>
      <text:p text:style-name="P11"/>
      <text:p text:style-name="P22"/>
      <text:p text:style-name="P23"><text:tab/><text:tab/><text:tab/><text:tab/><text:tab/><text:span text:style-name="T15">FELIPE KUHN BRAUN</text:span></text:p>
      <text:p text:style-name="P24"><text:tab/><text:tab/><text:tab/><text:tab/> <text:s text:c="12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7:50:27.2964230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92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