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2e9659" officeooo:paragraph-rsid="022e96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19c2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19c23" officeooo:paragraph-rsid="02319c2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19c23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752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43f3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e4c8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e286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5c9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e0a0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e26d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officeooo:rsid="021c3363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19c2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1de6f2"/>
    </style:style>
    <style:style style:name="T26" style:family="text">
      <style:text-properties officeooo:rsid="021fd1b1"/>
    </style:style>
    <style:style style:name="T27" style:family="text">
      <style:text-properties officeooo:rsid="0222da65"/>
    </style:style>
    <style:style style:name="T28" style:family="text">
      <style:text-properties officeooo:rsid="02319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7">603</text:span>/<text:span text:style-name="T2">20</text:span>1<text:span text:style-name="T16">8</text:span><text:tab/><text:tab/><text:tab/><text:tab/><text:tab/> </text:p>
      <text:p text:style-name="P15"><text:tab/><text:tab/><text:tab/><text:tab/><text:tab/><text:tab/><text:tab/>Novo Hamburgo, <text:span text:style-name="T26">9</text:span> de <text:span text:style-name="T17">julho</text:span> de 201<text:span text:style-name="T16">8</text:span>.</text:p>
      <text:p text:style-name="P20"/>
      <text:p text:style-name="P13"/>
      <text:p text:style-name="P13"/>
      <text:p text:style-name="P17">À Direção</text:p>
      <text:p text:style-name="P18">Hospital da Visão Lions/IBSaúde</text:p>
      <text:p text:style-name="P8">Rua <text:span text:style-name="T28">Oscar Ludwig, 749</text:span></text:p>
      <text:p text:style-name="P7">Novo Hamburgo - RS </text:p>
      <text:p text:style-name="P9">9<text:span text:style-name="T16">3548-480</text:span></text:p>
      <text:p text:style-name="P10"/>
      <text:p text:style-name="P16"/>
      <text:p text:style-name="P16"/>
      <text:p text:style-name="P19"><text:span text:style-name="T3">Assunto: </text:span><text:span text:style-name="T4">Voto de Congratulações. </text:span></text:p>
      <text:p text:style-name="P24"/>
      <text:p text:style-name="P24"/>
      <text:p text:style-name="P24"/>
      <text:p text:style-name="P23"><text:span text:style-name="T25">Senhores</text:span>,</text:p>
      <text:p text:style-name="P22"><text:span text:style-name="T18">Encaminhamos cópia do Requerimento nº </text:span><text:span text:style-name="T19">7</text:span><text:span text:style-name="T23">8</text:span><text:span text:style-name="T24">8</text:span><text:span text:style-name="T18">/201</text:span><text:span text:style-name="T20">8</text:span><text:span text:style-name="T18">, </text:span><text:span text:style-name="T21">de autoria do vereador </text:span><text:span text:style-name="T23">Raul Cassel</text:span><text:span text:style-name="T21">, </text:span><text:span text:style-name="T22">que </text:span><text:span text:style-name="T19">requer </text:span><text:span text:style-name="T8">V</text:span><text:span text:style-name="T9">oto de </text:span><text:span text:style-name="T8">C</text:span><text:span text:style-name="T9">ongratulações </text:span><text:span text:style-name="T10">ao </text:span><text:span text:style-name="T11">Hospital da Visão Lions/IBSaúde</text:span><text:span text:style-name="T9"> </text:span><text:span text:style-name="T12">pela </text:span><text:span text:style-name="T13">inaugur</text:span><text:span text:style-name="T14">ação</text:span><text:span text:style-name="T13"> </text:span><text:span text:style-name="T14">do</text:span><text:span text:style-name="T13"> novo </text:span><text:span text:style-name="T11">departamento clínico</text:span><text:span text:style-name="T13"> </text:span><text:span text:style-name="T14">em Novo Hamburgo</text:span>.</text:p>
      <text:p text:style-name="P21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2"><text:tab/><text:tab/>Atenciosamente.</text:p>
      <text:p text:style-name="P12"/>
      <text:p text:style-name="P25"/>
      <text:p text:style-name="P26"><text:tab/><text:tab/><text:tab/><text:tab/><text:tab/><text:span text:style-name="T15">FELIPE KUHN BRAUN</text:span></text:p>
      <text:p text:style-name="P27"><text:tab/><text:tab/><text:tab/><text:tab/> <text:s text:c="12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7:59:56.3889827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93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