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2e96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19c2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450bf" officeooo:paragraph-rsid="023450b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450bf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99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a09a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a45e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ae4fb0"/>
    </style:style>
    <style:style style:name="T14" style:family="text">
      <style:text-properties officeooo:rsid="0215bc4d"/>
    </style:style>
    <style:style style:name="T15" style:family="text">
      <style:text-properties officeooo:rsid="021c3363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450b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1de6f2"/>
    </style:style>
    <style:style style:name="T24" style:family="text">
      <style:text-properties officeooo:rsid="021fd1b1"/>
    </style:style>
    <style:style style:name="T25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604</text:span>/<text:span text:style-name="T2">20</text:span>1<text:span text:style-name="T14">8</text:span><text:tab/><text:tab/><text:tab/><text:tab/><text:tab/> </text:p>
      <text:p text:style-name="P13"><text:tab/><text:tab/><text:tab/><text:tab/><text:tab/><text:tab/><text:tab/>Novo Hamburgo, <text:span text:style-name="T24">9</text:span> de <text:span text:style-name="T15">julho</text:span> de 201<text:span text:style-name="T14">8</text:span>.</text:p>
      <text:p text:style-name="P18"/>
      <text:p text:style-name="P11"/>
      <text:p text:style-name="P11"/>
      <text:p text:style-name="P15">À Direção</text:p>
      <text:p text:style-name="P16">Sicredi Pioneira RS</text:p>
      <text:p text:style-name="P7"/>
      <text:p text:style-name="P8"/>
      <text:p text:style-name="P14"/>
      <text:p text:style-name="P14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3">Senhores</text:span>,</text:p>
      <text:p text:style-name="P20"><text:span text:style-name="T16">Encaminhamos cópia do Requerimento nº </text:span><text:span text:style-name="T17">7</text:span><text:span text:style-name="T21">8</text:span><text:span text:style-name="T22">9</text:span><text:span text:style-name="T16">/201</text:span><text:span text:style-name="T18">8</text:span><text:span text:style-name="T16">, </text:span><text:span text:style-name="T19">de autoria do vereador </text:span><text:span text:style-name="T21">Raul Cassel</text:span><text:span text:style-name="T19">, </text:span><text:span text:style-name="T20">que </text:span><text:span text:style-name="T17">requer </text:span><text:span text:style-name="T8">V</text:span><text:span text:style-name="T9">oto de </text:span><text:span text:style-name="T8">C</text:span><text:span text:style-name="T9">ongratulações </text:span><text:span text:style-name="T10">à </text:span><text:span text:style-name="T11">Sicredi Pioneira RS</text:span><text:span text:style-name="T10"> </text:span><text:span text:style-name="T12">pelo beneficiamento de 226 projetos selecionados do fundo social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3"/>
      <text:p text:style-name="P24"><text:tab/><text:tab/><text:tab/><text:tab/><text:tab/><text:span text:style-name="T13">FELIPE KUHN BRAUN</text:span></text:p>
      <text:p text:style-name="P25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8:10:11.2618106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2" meta:character-count="867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