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398247" officeooo:paragraph-rsid="0239824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98247" officeooo:paragraph-rsid="0239824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19c2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98247" officeooo:paragraph-rsid="0239824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7bf9c" officeooo:paragraph-rsid="0237bf9c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6d8f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4752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3f3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df11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e0a0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5c9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e26d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ae4fb0"/>
    </style:style>
    <style:style style:name="T15" style:family="text">
      <style:text-properties officeooo:rsid="0215bc4d"/>
    </style:style>
    <style:style style:name="T16" style:family="text">
      <style:text-properties officeooo:rsid="021c3363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6d8f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1de6f2"/>
    </style:style>
    <style:style style:name="T25" style:family="text">
      <style:text-properties officeooo:rsid="021fd1b1"/>
    </style:style>
    <style:style style:name="T26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605</text:span>/<text:span text:style-name="T2">20</text:span>1<text:span text:style-name="T15">8</text:span><text:tab/><text:tab/><text:tab/><text:tab/><text:tab/> </text:p>
      <text:p text:style-name="P13"><text:tab/><text:tab/><text:tab/><text:tab/><text:tab/><text:tab/><text:tab/>Novo Hamburgo, <text:span text:style-name="T25">9</text:span> de <text:span text:style-name="T16">julho</text:span> de 201<text:span text:style-name="T15">8</text:span>.</text:p>
      <text:p text:style-name="P19"/>
      <text:p text:style-name="P11"/>
      <text:p text:style-name="P11"/>
      <text:p text:style-name="P15">À Direção</text:p>
      <text:p text:style-name="P17">Doctor Clin</text:p>
      <text:p text:style-name="P16">Rua Tapes, 1120</text:p>
      <text:p text:style-name="P10">Novo Hamburgo - RS</text:p>
      <text:p text:style-name="P9">93320-080</text:p>
      <text:p text:style-name="P14"/>
      <text:p text:style-name="P14"/>
      <text:p text:style-name="P18"><text:span text:style-name="T3">Assunto: </text:span><text:span text:style-name="T4">Voto de Congratulações. </text:span></text:p>
      <text:p text:style-name="P23"/>
      <text:p text:style-name="P23"/>
      <text:p text:style-name="P23"/>
      <text:p text:style-name="P22"><text:span text:style-name="T24">Senhores</text:span>,</text:p>
      <text:p text:style-name="P21"><text:span text:style-name="T17">Encaminhamos cópia do Requerimento nº </text:span><text:span text:style-name="T18">7</text:span><text:span text:style-name="T23">90</text:span><text:span text:style-name="T17">/201</text:span><text:span text:style-name="T19">8</text:span><text:span text:style-name="T17">, </text:span><text:span text:style-name="T20">de autoria do vereador </text:span><text:span text:style-name="T22">Raul Cassel</text:span><text:span text:style-name="T20">, </text:span><text:span text:style-name="T21">que </text:span><text:span text:style-name="T18">requer </text:span><text:span text:style-name="T8">V</text:span><text:span text:style-name="T9">oto de </text:span><text:span text:style-name="T8">C</text:span><text:span text:style-name="T9">ongratulações </text:span><text:span text:style-name="T10">à </text:span><text:span text:style-name="T11">Doctor Clin</text:span><text:span text:style-name="T9"> </text:span><text:span text:style-name="T12">pela </text:span><text:span text:style-name="T11">inaugur</text:span><text:span text:style-name="T13">ação</text:span><text:span text:style-name="T11"> </text:span><text:span text:style-name="T13">do</text:span><text:span text:style-name="T11"> novo Centro de Especialidades </text:span><text:span text:style-name="T13">em Novo Hamburgo</text:span>.</text:p>
      <text:p text:style-name="P20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4"/>
      <text:p text:style-name="P25"><text:tab/><text:tab/><text:tab/><text:tab/><text:tab/><text:span text:style-name="T14">FELIPE KUHN BRAUN</text:span></text:p>
      <text:p text:style-name="P26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8:10:11.2618106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9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