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ba60a" officeooo:paragraph-rsid="023ba60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be4c8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993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a0aa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a54d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officeooo:rsid="02ae4fb0"/>
    </style:style>
    <style:style style:name="T14" style:family="text">
      <style:text-properties officeooo:rsid="0215bc4d"/>
    </style:style>
    <style:style style:name="T15" style:family="text">
      <style:text-properties officeooo:rsid="021c3363"/>
    </style:style>
    <style:style style:name="T16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36d8f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3bcac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21de6f2"/>
    </style:style>
    <style:style style:name="T25" style:family="text">
      <style:text-properties officeooo:rsid="021fd1b1"/>
    </style:style>
    <style:style style:name="T26" style:family="text">
      <style:text-properties officeooo:rsid="0222d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6">606</text:span>/<text:span text:style-name="T2">20</text:span>1<text:span text:style-name="T14">8</text:span><text:tab/><text:tab/><text:tab/><text:tab/><text:tab/> </text:p>
      <text:p text:style-name="P11"><text:tab/><text:tab/><text:tab/><text:tab/><text:tab/><text:tab/><text:tab/>Novo Hamburgo, <text:span text:style-name="T25">9</text:span> de <text:span text:style-name="T15">julho</text:span> de 201<text:span text:style-name="T14">8</text:span>.</text:p>
      <text:p text:style-name="P15"/>
      <text:p text:style-name="P9"/>
      <text:p text:style-name="P9"/>
      <text:p text:style-name="P13"><text:s/>À Nova Diretoria </text:p>
      <text:p text:style-name="P13"><text:s/>Lions Clube de Novo Hamburgo Pérola do Vale</text:p>
      <text:p text:style-name="P13"><text:s/>Rua Mariano de Matos, 24 - AP 902</text:p>
      <text:p text:style-name="P13"><text:s/>Novo Hamburgo - RS</text:p>
      <text:p text:style-name="P13"><text:s/>93510-040</text:p>
      <text:p text:style-name="P12"/>
      <text:p text:style-name="P12"/>
      <text:p text:style-name="P14"><text:span text:style-name="T3">Assunto: </text:span><text:span text:style-name="T4">Voto de Congratulações. </text:span></text:p>
      <text:p text:style-name="P19"/>
      <text:p text:style-name="P19"/>
      <text:p text:style-name="P19"/>
      <text:p text:style-name="P18"><text:span text:style-name="T24">Senhores</text:span>,</text:p>
      <text:p text:style-name="P17"><text:span text:style-name="T16">Encaminhamos cópia do Requerimento nº </text:span><text:span text:style-name="T17">7</text:span><text:span text:style-name="T22">9</text:span><text:span text:style-name="T23">1</text:span><text:span text:style-name="T16">/201</text:span><text:span text:style-name="T18">8</text:span><text:span text:style-name="T16">, </text:span><text:span text:style-name="T19">de autoria do vereador </text:span><text:span text:style-name="T21">Raul Cassel</text:span><text:span text:style-name="T19">, </text:span><text:span text:style-name="T20">que </text:span><text:span text:style-name="T17">requer </text:span><text:span text:style-name="T8">V</text:span><text:span text:style-name="T9">oto de </text:span><text:span text:style-name="T8">C</text:span><text:span text:style-name="T9">ongratulações </text:span><text:span text:style-name="T10">à </text:span><text:span text:style-name="T11">nova diretoria </text:span><text:span text:style-name="T10">do Lions Clube de Novo Hamburgo </text:span><text:span text:style-name="T12">Pérola do Vale</text:span>.</text:p>
      <text:p text:style-name="P16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0"/>
      <text:p text:style-name="P21"><text:tab/><text:tab/><text:tab/><text:tab/><text:tab/><text:span text:style-name="T13">FELIPE KUHN BRAUN</text:span></text:p>
      <text:p text:style-name="P22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05T09:00:30.3498607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0" meta:character-count="941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