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2e965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7dc0e" officeooo:paragraph-rsid="0237dc0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7dc0e" officeooo:paragraph-rsid="0237dc0e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7dc0e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237dc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ae4fb0"/>
    </style:style>
    <style:style style:name="T10" style:family="text">
      <style:text-properties officeooo:rsid="0215bc4d"/>
    </style:style>
    <style:style style:name="T11" style:family="text">
      <style:text-properties officeooo:rsid="021c3363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7dc0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21de6f2"/>
    </style:style>
    <style:style style:name="T20" style:family="text">
      <style:text-properties officeooo:rsid="021fd1b1"/>
    </style:style>
    <style:style style:name="T21" style:family="text">
      <style:text-properties officeooo:rsid="0222da65"/>
    </style:style>
    <style:style style:name="T22" style:family="text">
      <style:text-properties officeooo:rsid="0238c3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1">608</text:span>/<text:span text:style-name="T2">20</text:span>1<text:span text:style-name="T10">8</text:span><text:tab/><text:tab/><text:tab/><text:tab/><text:tab/> </text:p>
      <text:p text:style-name="P13"><text:tab/><text:tab/><text:tab/><text:tab/><text:tab/><text:tab/><text:tab/>Novo Hamburgo, <text:span text:style-name="T20">9</text:span> de <text:span text:style-name="T11">julho</text:span> de 201<text:span text:style-name="T10">8</text:span>.</text:p>
      <text:p text:style-name="P18"/>
      <text:p text:style-name="P11"/>
      <text:p text:style-name="P11"/>
      <text:p text:style-name="P16"><text:s/><text:span text:style-name="T1">Aos </text:span></text:p>
      <text:p text:style-name="P15"><text:s/>Atletas de Punhobol</text:p>
      <text:p text:style-name="P15"><text:s/>Sociedade Ginástica Novo Hamburgo</text:p>
      <text:p text:style-name="P15"><text:s/>Rua Castro Alves, 166 </text:p>
      <text:p text:style-name="P15"><text:s/>Novo Hamburgo/RS </text:p>
      <text:p text:style-name="P15"><text:s/>93310-250</text:p>
      <text:p text:style-name="P7"/>
      <text:p text:style-name="P8"/>
      <text:p text:style-name="P14"/>
      <text:p text:style-name="P14"/>
      <text:p text:style-name="P17"><text:span text:style-name="T3">Assunto: </text:span><text:span text:style-name="T4">Voto de Congratulações. </text:span></text:p>
      <text:p text:style-name="P22"/>
      <text:p text:style-name="P22"/>
      <text:p text:style-name="P22"/>
      <text:p text:style-name="P21"><text:span text:style-name="T22">Prezados atletas</text:span>,</text:p>
      <text:p text:style-name="P20"><text:span text:style-name="T12">Encaminhamos cópia do Requerimento nº </text:span><text:span text:style-name="T13">7</text:span><text:span text:style-name="T18">93</text:span><text:span text:style-name="T12">/201</text:span><text:span text:style-name="T14">8</text:span><text:span text:style-name="T12">, </text:span><text:span text:style-name="T15">de autoria do vereador </text:span><text:span text:style-name="T17">Raul Cassel</text:span><text:span text:style-name="T15">, </text:span><text:span text:style-name="T16">que </text:span><text:span text:style-name="T13">requer </text:span><text:span text:style-name="T8">Voto de Congratulações aos Atletas masculino adulto da Sociedade Ginástica Novo Hamburgo, vencedores do campeonato gaúcho de punhobol</text:span>.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10"><text:tab/><text:tab/>Atenciosamente.</text:p>
      <text:p text:style-name="P10"/>
      <text:p text:style-name="P23"/>
      <text:p text:style-name="P24"><text:tab/><text:tab/><text:tab/><text:tab/><text:tab/><text:span text:style-name="T9">FELIPE KUHN BRAUN</text:span></text:p>
      <text:p text:style-name="P25"><text:tab/><text:tab/><text:tab/><text:tab/> <text:s text:c="12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5T08:10:11.26181066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981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