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2e965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7dc0e" officeooo:paragraph-rsid="0237dc0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7dc0e" officeooo:paragraph-rsid="023aacd6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aacd6" officeooo:paragraph-rsid="023aacd6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aac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aacd6" style:font-weight-asian="normal" style:font-weight-complex="normal"/>
    </style:style>
    <style:style style:name="T3" style:family="text">
      <style:text-properties officeooo:rsid="0203c797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237dc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57fd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e9d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6cdd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6cdd27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officeooo:rsid="021c3363"/>
    </style:style>
    <style:style style:name="T1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37dc0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3aacd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1fd1b1"/>
    </style:style>
    <style:style style:name="T27" style:family="text">
      <style:text-properties officeooo:rsid="0222da65"/>
    </style:style>
    <style:style style:name="T28" style:family="text">
      <style:text-properties officeooo:rsid="0238c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7">611</text:span>/<text:span text:style-name="T3">20</text:span>1<text:span text:style-name="T16">8</text:span><text:tab/><text:tab/><text:tab/><text:tab/><text:tab/> </text:p>
      <text:p text:style-name="P13"><text:tab/><text:tab/><text:tab/><text:tab/><text:tab/><text:tab/><text:tab/>Novo Hamburgo, <text:span text:style-name="T26">9</text:span> de <text:span text:style-name="T17">julho</text:span> de 201<text:span text:style-name="T16">8</text:span>.</text:p>
      <text:p text:style-name="P17"/>
      <text:p text:style-name="P11"/>
      <text:p text:style-name="P11"/>
      <text:p text:style-name="P24"><text:span text:style-name="T2">À estudante</text:span></text:p>
      <text:p text:style-name="P25"><text:span text:style-name="T1">Manuela Keil da Silveira</text:span></text:p>
      <text:p text:style-name="P25"><text:span text:style-name="T1">IENH – Unidade Fundação Evangélica</text:span></text:p>
      <text:p text:style-name="P25"><text:span text:style-name="T1">R. Frederico Mentz, 526 - Hamburgo Velho</text:span></text:p>
      <text:p text:style-name="P25"><text:span text:style-name="T1">Novo Hamburgo – RS</text:span></text:p>
      <text:p text:style-name="P25"><text:span text:style-name="T1">93525-360</text:span></text:p>
      <text:p text:style-name="P7"/>
      <text:p text:style-name="P8"/>
      <text:p text:style-name="P14"/>
      <text:p text:style-name="P14"/>
      <text:p text:style-name="P16"><text:span text:style-name="T4">Assunto: </text:span><text:span text:style-name="T5">Voto de Congratulações. </text:span></text:p>
      <text:p text:style-name="P20"/>
      <text:p text:style-name="P20"/>
      <text:p text:style-name="P20"/>
      <text:p text:style-name="P19"><text:span text:style-name="T28">Prezada Manuela</text:span>,</text:p>
      <text:p text:style-name="P26"><text:span text:style-name="T18">Encaminhamos cópia do Requerimento nº </text:span><text:span text:style-name="T19">7</text:span><text:span text:style-name="T24">9</text:span><text:span text:style-name="T25">6</text:span><text:span text:style-name="T18">/201</text:span><text:span text:style-name="T20">8</text:span><text:span text:style-name="T18">, </text:span><text:span text:style-name="T21">de autoria do vereador </text:span><text:span text:style-name="T25">Issur Koch</text:span><text:span text:style-name="T21">, </text:span><text:span text:style-name="T22">que </text:span><text:span text:style-name="T19">requer “</text:span><text:span text:style-name="T10">V</text:span><text:span text:style-name="T11">oto de </text:span><text:span text:style-name="T10">C</text:span><text:span text:style-name="T11">ongratulações </text:span><text:span text:style-name="T12">à</text:span><text:span text:style-name="T14"> estudante </text:span><text:span text:style-name="T9">Manuela Keil da Silveira </text:span><text:span text:style-name="T13">por ser a </text:span><text:span text:style-name="T9">primeira brasileira selecionada para participar do Chaperone in Training – CIT, </text:span><text:span text:style-name="T13">no Canadá”</text:span>.</text:p>
      <text:p text:style-name="P18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10"><text:tab/><text:tab/>Atenciosamente.</text:p>
      <text:p text:style-name="P10"/>
      <text:p text:style-name="P21"/>
      <text:p text:style-name="P22"><text:tab/><text:tab/><text:tab/><text:tab/><text:tab/><text:span text:style-name="T15">FELIPE KUHN BRAUN</text:span></text:p>
      <text:p text:style-name="P23"><text:tab/><text:tab/><text:tab/><text:tab/> <text:s text:c="1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8:10:11.2618106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7" meta:character-count="1033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