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2e965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acd6" officeooo:paragraph-rsid="023aacd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cf87d" officeooo:paragraph-rsid="023cf87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d89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237dc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57f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6e9d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cdd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441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d39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68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6cdd2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ae4fb0"/>
    </style:style>
    <style:style style:name="T19" style:family="text">
      <style:text-properties officeooo:rsid="0215bc4d"/>
    </style:style>
    <style:style style:name="T20" style:family="text">
      <style:text-properties officeooo:rsid="021c3363"/>
    </style:style>
    <style:style style:name="T2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37dc0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3aacd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cf87d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1fd1b1"/>
    </style:style>
    <style:style style:name="T30" style:family="text">
      <style:text-properties officeooo:rsid="0222da65"/>
    </style:style>
    <style:style style:name="T31" style:family="text">
      <style:text-properties officeooo:rsid="0238c33a"/>
    </style:style>
    <style:style style:name="T32" style:family="text">
      <style:text-properties officeooo:rsid="023cf87d"/>
    </style:style>
    <style:style style:name="T33" style:family="text">
      <style:text-properties officeooo:rsid="023d8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0">612</text:span>/<text:span text:style-name="T2">20</text:span>1<text:span text:style-name="T19">8</text:span><text:tab/><text:tab/><text:tab/><text:tab/><text:tab/> </text:p>
      <text:p text:style-name="P13"><text:tab/><text:tab/><text:tab/><text:tab/><text:tab/><text:tab/><text:tab/>Novo Hamburgo, <text:span text:style-name="T29">9</text:span> de <text:span text:style-name="T20">julho</text:span> de 201<text:span text:style-name="T19">8</text:span>.</text:p>
      <text:p text:style-name="P16"/>
      <text:p text:style-name="P11"/>
      <text:p text:style-name="P11"/>
      <text:p text:style-name="P24">Ao Sr.</text:p>
      <text:p text:style-name="P23">Remi Scheffler</text:p>
      <text:p text:style-name="P24">Presidente do Sindilojas</text:p>
      <text:p text:style-name="P23">R<text:span text:style-name="T32">ua Lima e Silva, 123</text:span></text:p>
      <text:p text:style-name="P23">Novo Hamburgo – RS</text:p>
      <text:p text:style-name="P23">93<text:span text:style-name="T32">510-030</text:span></text:p>
      <text:p text:style-name="P7"/>
      <text:p text:style-name="P8"/>
      <text:p text:style-name="P14"/>
      <text:p text:style-name="P14"/>
      <text:p text:style-name="P15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18"><text:span text:style-name="T33">Senhor</text:span>,</text:p>
      <text:p text:style-name="P25"><text:span text:style-name="T21">Encaminhamos cópia do Requerimento nº </text:span><text:span text:style-name="T22">7</text:span><text:span text:style-name="T26">9</text:span><text:span text:style-name="T28">7</text:span><text:span text:style-name="T21">/201</text:span><text:span text:style-name="T23">8</text:span><text:span text:style-name="T21">, </text:span><text:span text:style-name="T24">de autoria do vereador </text:span><text:span text:style-name="T27">Issur Koch</text:span><text:span text:style-name="T24">, </text:span><text:span text:style-name="T25">que </text:span><text:span text:style-name="T22">requer “</text:span><text:span text:style-name="T13">V</text:span><text:span text:style-name="T10">oto de </text:span><text:span text:style-name="T13">C</text:span><text:span text:style-name="T10">ongratulações </text:span><text:span text:style-name="T14">ao Senhor </text:span><text:span text:style-name="T15">Remi Scheff</text:span><text:span text:style-name="T16">l</text:span><text:span text:style-name="T15">er por assumir a vice-presidência da Fecomércio-</text:span><text:span text:style-name="T16">RS, gestão 2018/2022</text:span><text:span text:style-name="T15">”</text:span>.</text:p>
      <text:p text:style-name="P1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0"/>
      <text:p text:style-name="P21"><text:tab/><text:tab/><text:tab/><text:tab/><text:tab/><text:span text:style-name="T18">FELIPE KUHN BRAUN</text:span></text:p>
      <text:p text:style-name="P22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8:10:11.2618106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34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