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bold" officeooo:rsid="004df872" officeooo:paragraph-rsid="0045dce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4df872" officeooo:paragraph-rsid="0045dc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45dce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45dce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045dce2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officeooo:paragraph-rsid="0045dce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e7809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6ee16d" officeooo:paragraph-rsid="004e7809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e7809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officeooo:paragraph-rsid="004e7809"/>
    </style:style>
    <style:style style:name="T1" style:family="text">
      <style:text-properties officeooo:rsid="006aaa43"/>
    </style:style>
    <style:style style:name="T2" style:family="text">
      <style:text-properties officeooo:rsid="004c6499"/>
    </style:style>
    <style:style style:name="T3" style:family="text">
      <style:text-properties officeooo:rsid="0067dfb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Nimbus Roman No9 L" fo:font-size="12pt" fo:font-weight="normal" officeooo:rsid="0038f6c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9d7b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a34a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c19a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e7809" style:font-size-asian="12pt" style:font-weight-asian="normal" style:font-size-complex="12pt" style:font-weight-complex="normal"/>
    </style:style>
    <style:style style:name="T13" style:family="text">
      <style:text-properties style:font-name="Nimbus Roman No9 L" officeooo:rsid="004c19a4"/>
    </style:style>
    <style:style style:name="T14" style:family="text">
      <style:text-properties officeooo:rsid="004c19a4"/>
    </style:style>
    <style:style style:name="T15" style:family="text">
      <style:text-properties officeooo:rsid="006ee16d"/>
    </style:style>
    <style:style style:name="T16" style:family="text">
      <style:text-properties officeooo:rsid="006d54eb"/>
    </style:style>
    <style:style style:name="T17" style:family="text">
      <style:text-properties officeooo:rsid="004ae12b"/>
    </style:style>
    <style:style style:name="T18" style:family="text">
      <style:text-properties officeooo:rsid="004e78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0">Senhor<text:span text:style-name="T14">a Vereadora</text:span>,</text:p>
      <text:p text:style-name="P11">Senhores Vereadores,</text:p>
      <text:p text:style-name="P17">O presente projeto de lei tem como objetivo reconhecer de <text:span text:style-name="T16">U</text:span>tilidade <text:span text:style-name="T16">Pú</text:span>blica <text:span text:style-name="T17"><text:s/>a Associação Cultural Art'Encantos.</text:span></text:p>
      <text:p text:style-name="P14">O objetivo da associação é atender crianças gratuitamente sem restrições de classe social, <text:span text:style-name="T15">desenvolvendo suas potencialidades artísticas e culturais, a partir da difusão do aprendizado da música, por meio do canto coral, tornando-se um instrumento de transformação.</text:span></text:p>
      <text:p text:style-name="P15">Diante do atual cenário econômico do país, os projetos culturais não vem sendo contemplados com recursos para manter as atividades da Associação Cultural Art'Encantos.</text:p>
      <text:p text:style-name="P15">Com o reconhecimento da Associação como utilidade pública será possível a busca de recursos para a continuidade de projetos que contemplem o Coro dos Meninos Cantores de Novo Hamburgo, único do Estado do RS que pertence a Federação Nacional de Meninos Cantores do Brasil.</text:p>
      <text:p text:style-name="P14"><text:span text:style-name="T13">Acreditamos que a música tem um papel fundamental na formação educacional e cultural de criança</text:span><text:span text:style-name="T15">s e adolescentes</text:span><text:span text:style-name="T13">, e conseq</text:span><text:span text:style-name="T16">u</text:span><text:span text:style-name="T13">entemente são transformadores de uma sociedade melhor.</text:span></text:p>
      <text:p text:style-name="P13"/>
      <text:p text:style-name="P12"><text:span text:style-name="T8">Novo Hamburgo, </text:span><text:span text:style-name="T11">0</text:span><text:span text:style-name="T12">5</text:span><text:span text:style-name="T7"> </text:span><text:span text:style-name="T9">de </text:span><text:span text:style-name="T11">julho</text:span><text:span text:style-name="T9"> de 201</text:span><text:span text:style-name="T10">8</text:span><text:span text:style-name="T7">.</text:span></text:p>
      <text:p text:style-name="P9">Vereador <text:span text:style-name="T18">Professor Issur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4c6499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56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9" meta:character-count="1508" meta:non-whitespace-character-count="12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