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109a198" officeooo:paragraph-rsid="0109a198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21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1047ad" officeooo:paragraph-rsid="0115519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11047ad" officeooo:paragraph-rsid="0115519a" style:font-size-asian="12pt" style:font-weight-asian="bold" style:font-size-complex="12pt" style:font-weight-complex="bold"/>
    </style:style>
    <style:style style:name="P2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11c403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10e9032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117305d" fo:background-color="transparent" loext:char-shading-value="0" style:font-weight-asian="normal" style:font-name-complex="Arial" style:font-weight-complex="normal"/>
    </style:style>
    <style:style style:name="T10" style:family="text">
      <style:text-properties officeooo:rsid="02c0b56a"/>
    </style:style>
    <style:style style:name="T11" style:family="text">
      <style:text-properties officeooo:rsid="02c6d75a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aff5cf" style:font-style-asian="normal" style:font-style-complex="normal"/>
    </style:style>
    <style:style style:name="T14" style:family="text">
      <style:text-properties fo:font-style="normal" officeooo:rsid="007653b8" style:font-style-asian="normal" style:font-style-complex="normal"/>
    </style:style>
    <style:style style:name="T15" style:family="text">
      <style:text-properties fo:font-style="normal" officeooo:rsid="0115519a" style:font-style-asian="normal" style:font-style-complex="normal"/>
    </style:style>
    <style:style style:name="T16" style:family="text">
      <style:text-properties officeooo:rsid="005a3e0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a3e08" style:font-weight-asian="bold" style:font-weight-complex="bold"/>
    </style:style>
    <style:style style:name="T19" style:family="text">
      <style:text-properties fo:font-weight="bold" officeooo:rsid="00830b24" style:font-weight-asian="bold" style:font-weight-complex="bold"/>
    </style:style>
    <style:style style:name="T20" style:family="text">
      <style:text-properties fo:font-weight="bold" officeooo:rsid="005ca29a" style:font-weight-asian="bold" style:font-weight-complex="bold"/>
    </style:style>
    <style:style style:name="T21" style:family="text">
      <style:text-properties fo:font-weight="bold" officeooo:rsid="0060d12b" style:font-weight-asian="bold" style:font-weight-complex="bold"/>
    </style:style>
    <style:style style:name="T22" style:family="text">
      <style:text-properties fo:font-weight="bold" officeooo:rsid="0059dee8" style:font-weight-asian="bold" style:font-weight-complex="bold"/>
    </style:style>
    <style:style style:name="T23" style:family="text">
      <style:text-properties fo:font-weight="bold" officeooo:rsid="006b0e6d" style:font-weight-asian="bold" style:font-weight-complex="bold"/>
    </style:style>
    <style:style style:name="T24" style:family="text">
      <style:text-properties fo:font-weight="bold" officeooo:rsid="00eca49a" style:font-weight-asian="bold" style:font-weight-complex="bold"/>
    </style:style>
    <style:style style:name="T25" style:family="text">
      <style:text-properties fo:font-weight="bold" officeooo:rsid="00ff6eec" style:font-weight-asian="bold" style:font-weight-complex="bold"/>
    </style:style>
    <style:style style:name="T26" style:family="text">
      <style:text-properties fo:font-weight="bold" officeooo:rsid="0109a198" style:font-weight-asian="bold" style:font-weight-complex="bold"/>
    </style:style>
    <style:style style:name="T27" style:family="text">
      <style:text-properties fo:font-weight="bold" officeooo:rsid="010e9032" style:font-weight-asian="bold" style:font-weight-complex="bold"/>
    </style:style>
    <style:style style:name="T28" style:family="text">
      <style:text-properties fo:font-weight="bold" officeooo:rsid="0117305d" style:font-weight-asian="bold" style:font-weight-complex="bold"/>
    </style:style>
    <style:style style:name="T29" style:family="text">
      <style:text-properties fo:font-weight="bold" officeooo:rsid="011f3e87" style:font-weight-asian="bold" style:font-weight-complex="bold"/>
    </style:style>
    <style:style style:name="T3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eca49a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f4b27d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109a198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111ad72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1125fee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117305d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officeooo:rsid="011857a9" style:font-size-asian="12pt" style:font-weight-asian="normal" style:font-name-complex="Arial" style:font-size-complex="12pt" style:font-weight-complex="normal"/>
    </style:style>
    <style:style style:name="T40" style:family="text">
      <style:text-properties fo:font-size="12pt" fo:font-weight="normal" officeooo:rsid="011a3d97" style:font-size-asian="12pt" style:font-weight-asian="normal" style:font-name-complex="Arial" style:font-size-complex="12pt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7acc34" style:font-size-asian="12pt" style:font-size-complex="12pt"/>
    </style:style>
    <style:style style:name="T47" style:family="text">
      <style:text-properties fo:font-size="12pt" officeooo:rsid="00830b24" style:font-size-asian="12pt" style:font-size-complex="12pt"/>
    </style:style>
    <style:style style:name="T48" style:family="text">
      <style:text-properties fo:font-size="12pt" officeooo:rsid="0049e668" style:font-size-asian="12pt" style:font-size-complex="12pt"/>
    </style:style>
    <style:style style:name="T49" style:family="text">
      <style:text-properties fo:font-size="12pt" officeooo:rsid="001f5d78" style:font-size-asian="12pt" style:font-size-complex="12pt"/>
    </style:style>
    <style:style style:name="T50" style:family="text">
      <style:text-properties fo:font-size="12pt" officeooo:rsid="001e3332" style:font-size-asian="12pt" style:font-size-complex="12pt"/>
    </style:style>
    <style:style style:name="T5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2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53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54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3d0fd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109a198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normal" officeooo:rsid="01125fe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normal" officeooo:rsid="011ae5f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weight="normal" officeooo:rsid="011d900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weight="normal" officeooo:rsid="011df06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4" style:family="text">
      <style:text-properties style:use-window-font-color="true" fo:font-size="12pt" fo:language="pt" fo:country="BR" fo:font-weight="bold" officeooo:rsid="0109a198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5" style:family="text">
      <style:text-properties style:use-window-font-color="true" fo:font-size="12pt" fo:language="pt" fo:country="BR" fo:font-weight="bold" officeooo:rsid="01125fee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6" style:family="text">
      <style:text-properties style:use-window-font-color="true" fo:font-size="12pt" fo:language="pt" fo:country="BR" fo:font-weight="bold" officeooo:rsid="0113245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7" style:family="text">
      <style:text-properties style:use-window-font-color="true" fo:font-size="12pt" fo:language="pt" fo:country="BR" fo:font-weight="bold" officeooo:rsid="0117305d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8" style:family="text">
      <style:text-properties style:use-window-font-color="true" style:font-name="Nimbus Roman No9 L" fo:font-size="12pt" fo:language="pt" fo:country="BR" fo:font-weight="normal" officeooo:rsid="0017be9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70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71" style:family="text">
      <style:text-properties officeooo:rsid="010e9032"/>
    </style:style>
    <style:style style:name="T72" style:family="text">
      <style:text-properties officeooo:rsid="011047ad"/>
    </style:style>
    <style:style style:name="T73" style:family="text">
      <style:text-properties officeooo:rsid="000d82e1"/>
    </style:style>
    <style:style style:name="T74" style:family="text">
      <style:text-properties officeooo:rsid="0115519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71">618/</text:span>20<text:span text:style-name="T10">18</text:span><text:tab/><text:tab/> <text:s/></text:p>
      <text:p text:style-name="P8">Novo Hamburgo, <text:span text:style-name="T74">11 de julho</text:span> de 2<text:span text:style-name="T11">018</text:span>.</text:p>
      <text:p text:style-name="P11"/>
      <text:p text:style-name="P9"/>
      <text:p text:style-name="P26"/>
      <text:p text:style-name="P26"><text:span text:style-name="T15">A Sua Excelência a Senhora</text:span></text:p>
      <text:p text:style-name="P27"><text:span text:style-name="T15">Fátima Daudt</text:span></text:p>
      <text:p text:style-name="P26"><text:span text:style-name="T15">Prefeita Municipal</text:span></text:p>
      <text:p text:style-name="P26"><text:span text:style-name="T15">Novo Hamburgo - RS</text:span><text:span text:style-name="T12"> </text:span></text:p>
      <text:p text:style-name="P16"/>
      <text:p text:style-name="P15"/>
      <text:p text:style-name="P17"/>
      <text:p text:style-name="P18"><text:span text:style-name="T16">Assunto: </text:span><text:span text:style-name="T18">Conv</text:span><text:span text:style-name="T19">ite</text:span><text:span text:style-name="T18"> para participar da </text:span><text:span text:style-name="T25">s</text:span><text:span text:style-name="T18">ess</text:span><text:span text:style-name="T20">ã</text:span><text:span text:style-name="T18">o </text:span><text:span text:style-name="T25">o</text:span><text:span text:style-name="T18">rdinária de </text:span><text:span text:style-name="T28">16</text:span><text:span text:style-name="T26"> de </text:span><text:span text:style-name="T28">julho</text:span><text:span text:style-name="T21"> de </text:span><text:span text:style-name="T18">201</text:span><text:span text:style-name="T24">8</text:span><text:span text:style-name="T22">.</text:span></text:p>
      <text:p text:style-name="P21"/>
      <text:p text:style-name="P22"/>
      <text:p text:style-name="P19"><text:span text:style-name="T5">Senhor</text:span><text:span text:style-name="T9">a prefeita</text:span><text:span text:style-name="T6">,</text:span><text:span text:style-name="T7"> </text:span></text:p>
      <text:p text:style-name="P28"><text:span text:style-name="T30">Comunicamos que este Legislativo aprovou o Requerimento </text:span><text:span text:style-name="T31">nº </text:span><text:span text:style-name="T38">805</text:span><text:span text:style-name="T31">/201</text:span><text:span text:style-name="T32">8</text:span><text:span text:style-name="T31">, </text:span><text:span text:style-name="T33">de autoria d</text:span><text:span text:style-name="T39">a</text:span><text:span text:style-name="T33"> </text:span><text:span text:style-name="T34">v</text:span><text:span text:style-name="T33">ereador</text:span><text:span text:style-name="T39">a</text:span><text:span text:style-name="T33"> </text:span><text:span text:style-name="T39">Patrícia Beck</text:span><text:span text:style-name="T33">,</text:span><text:span text:style-name="T31"> que convida Vossa </text:span><text:span text:style-name="T40">Excelência</text:span><text:span text:style-name="T31"> </text:span><text:span text:style-name="T54">para comparec</text:span><text:span text:style-name="T55">er</text:span><text:span text:style-name="T54"> à Sessão Ordinária d</text:span><text:span text:style-name="T55">e </text:span><text:span text:style-name="T67">16</text:span><text:span text:style-name="T64"> de </text:span><text:span text:style-name="T67">julho</text:span><text:span text:style-name="T63"> de 2018</text:span><text:span text:style-name="T56">,</text:span><text:span text:style-name="T54"> </text:span><text:span text:style-name="T58">para</text:span><text:span text:style-name="T57"> </text:span><text:span text:style-name="T68">apresentar </text:span><text:span text:style-name="T60">à popula</text:span><text:span text:style-name="T61">ção o</text:span><text:span text:style-name="T68"> </text:span><text:span text:style-name="T60">projeto de </text:span><text:span text:style-name="T62">P</text:span><text:span text:style-name="T60">revenção à </text:span><text:span text:style-name="T62">V</text:span><text:span text:style-name="T60">iolência</text:span><text:span text:style-name="T68">.</text:span></text:p>
      <text:p text:style-name="P20"><text:span text:style-name="T16">Desta forma</text:span><text:span text:style-name="T45">, con</text:span><text:span text:style-name="T46">v</text:span><text:span text:style-name="T47">id</text:span><text:span text:style-name="T45">amos para participar da </text:span>referida <text:span text:style-name="T45">Sessão, </text:span><text:span text:style-name="T44">às </text:span><text:span text:style-name="T17">1</text:span><text:span text:style-name="T29">8h</text:span>, e<text:span text:style-name="T45"> </text:span><text:span text:style-name="T48">solicitamos </text:span><text:span text:style-name="T45">a gentileza da </text:span><text:span text:style-name="T44">confirmação de presença</text:span><text:span text:style-name="T41"> através do e-mail: </text:span><text:span text:style-name="T69">secretaria</text:span><text:a xlink:type="simple" xlink:href="mailto:cerimonial@camaranh.rs.gov.br" text:style-name="Internet_20_link" text:visited-style-name="Visited_20_Internet_20_Link"><text:span text:style-name="T70">@camaranh.rs.g</text:span></text:a><text:a xlink:type="simple" xlink:href="mailto:cerimonial@camaranh.rs.gov.br" text:style-name="Internet_20_link" text:visited-style-name="Visited_20_Internet_20_Link"><text:span text:style-name="T41">ov.br</text:span></text:a><text:span text:style-name="T41">, </text:span><text:span text:style-name="T42">ou pelo</text:span><text:span text:style-name="T41"> telefone nº 3594-05</text:span><text:span text:style-name="T43">17</text:span><text:span text:style-name="T41">, bem como</text:span><text:span text:style-name="T45"> solicitação de data-show, caso haja necessidade.</text:span></text:p>
      <text:p text:style-name="P20"><text:span text:style-name="T45">Ressaltamos que, de acordo com o Art. </text:span><text:span text:style-name="T49">2</text:span><text:span text:style-name="T45">º da Resolução Nº </text:span><text:span text:style-name="T50">1</text:span><text:span text:style-name="T45">/12L/</text:span><text:span text:style-name="T50">2000</text:span><text:span text:style-name="T45">, que “Regulamenta a manifestação da palavra, na Tribuna, por pessoas convidadas pela Câmara Municipal”, <text:s/></text:span><text:span text:style-name="T51">fica </text:span><text:span text:style-name="T52">disponibiliza</text:span><text:span text:style-name="T51">do o tempo máximo de </text:span><text:span text:style-name="T53">2</text:span><text:span text:style-name="T51">0 (</text:span><text:span text:style-name="T53">vinte</text:span><text:span text:style-name="T51">) minutos</text:span><text:span text:style-name="T45"> para o uso da Tribuna.</text:span></text:p>
      <text:p text:style-name="P23"><text:span text:style-name="T13">Atencio</text:span><text:span text:style-name="T14">samente,</text:span></text:p>
      <text:p text:style-name="P13"><text:s text:c="61"/></text:p>
      <text:p text:style-name="P24"><text:span text:style-name="T1"><text:s text:c="98"/></text:span><text:span text:style-name="T3"><text:s text:c="2"/>FELIPE KUHN BRAUN</text:span><text:span text:style-name="T2"> <text:s text:c="130"/></text:span></text:p>
      <text:p text:style-name="P25"><text:span text:style-name="T1"><text:s text:c="114"/></text:span><text:span text:style-name="T4">Presidente</text:span>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2-14T13:31:34.562587309</meta:print-date>
    <meta:document-statistic meta:table-count="0" meta:image-count="1" meta:object-count="0" meta:page-count="1" meta:paragraph-count="20" meta:word-count="226" meta:character-count="1830" meta:non-whitespace-character-count="12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