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09a198" officeooo:paragraph-rsid="0109a198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1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1047ad" officeooo:paragraph-rsid="0115519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227da4" officeooo:paragraph-rsid="01227da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227da4" officeooo:paragraph-rsid="01227da4" style:font-size-asian="12pt" style:font-weight-asian="bold" style:font-size-complex="12pt" style:font-weight-complex="bold"/>
    </style:style>
    <style:style style:name="P2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1c40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0e9032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17305d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238fdd" fo:background-color="transparent" loext:char-shading-value="0" style:font-weight-asian="normal" style:font-name-complex="Arial" style:font-weight-complex="normal"/>
    </style:style>
    <style:style style:name="T11" style:family="text">
      <style:text-properties officeooo:rsid="02c0b56a"/>
    </style:style>
    <style:style style:name="T12" style:family="text">
      <style:text-properties officeooo:rsid="02c6d75a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aff5cf" style:font-style-asian="normal" style:font-style-complex="normal"/>
    </style:style>
    <style:style style:name="T15" style:family="text">
      <style:text-properties fo:font-style="normal" officeooo:rsid="007653b8" style:font-style-asian="normal" style:font-style-complex="normal"/>
    </style:style>
    <style:style style:name="T16" style:family="text">
      <style:text-properties fo:font-style="normal" officeooo:rsid="0115519a" style:font-style-asian="normal" style:font-style-complex="normal"/>
    </style:style>
    <style:style style:name="T17" style:family="text">
      <style:text-properties fo:font-style="normal" officeooo:rsid="01227da4" style:font-style-asian="normal" style:font-style-complex="normal"/>
    </style:style>
    <style:style style:name="T18" style:family="text">
      <style:text-properties officeooo:rsid="005a3e0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a3e08" style:font-weight-asian="bold" style:font-weight-complex="bold"/>
    </style:style>
    <style:style style:name="T21" style:family="text">
      <style:text-properties fo:font-weight="bold" officeooo:rsid="00830b24" style:font-weight-asian="bold" style:font-weight-complex="bold"/>
    </style:style>
    <style:style style:name="T22" style:family="text">
      <style:text-properties fo:font-weight="bold" officeooo:rsid="005ca29a" style:font-weight-asian="bold" style:font-weight-complex="bold"/>
    </style:style>
    <style:style style:name="T23" style:family="text">
      <style:text-properties fo:font-weight="bold" officeooo:rsid="0060d12b" style:font-weight-asian="bold" style:font-weight-complex="bold"/>
    </style:style>
    <style:style style:name="T24" style:family="text">
      <style:text-properties fo:font-weight="bold" officeooo:rsid="0059dee8" style:font-weight-asian="bold" style:font-weight-complex="bold"/>
    </style:style>
    <style:style style:name="T25" style:family="text">
      <style:text-properties fo:font-weight="bold" officeooo:rsid="006b0e6d" style:font-weight-asian="bold" style:font-weight-complex="bold"/>
    </style:style>
    <style:style style:name="T26" style:family="text">
      <style:text-properties fo:font-weight="bold" officeooo:rsid="00eca49a" style:font-weight-asian="bold" style:font-weight-complex="bold"/>
    </style:style>
    <style:style style:name="T27" style:family="text">
      <style:text-properties fo:font-weight="bold" officeooo:rsid="00ff6eec" style:font-weight-asian="bold" style:font-weight-complex="bold"/>
    </style:style>
    <style:style style:name="T28" style:family="text">
      <style:text-properties fo:font-weight="bold" officeooo:rsid="0109a198" style:font-weight-asian="bold" style:font-weight-complex="bold"/>
    </style:style>
    <style:style style:name="T29" style:family="text">
      <style:text-properties fo:font-weight="bold" officeooo:rsid="010e9032" style:font-weight-asian="bold" style:font-weight-complex="bold"/>
    </style:style>
    <style:style style:name="T30" style:family="text">
      <style:text-properties fo:font-weight="bold" officeooo:rsid="0117305d" style:font-weight-asian="bold" style:font-weight-complex="bold"/>
    </style:style>
    <style:style style:name="T31" style:family="text">
      <style:text-properties fo:font-weight="bold" officeooo:rsid="011f3e87" style:font-weight-asian="bold" style:font-weight-complex="bold"/>
    </style:style>
    <style:style style:name="T3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09a198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111ad72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1125fee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117305d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11857a9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11a3d97" style:font-size-asian="12pt" style:font-weight-asian="normal" style:font-name-complex="Arial" style:font-size-complex="12pt" style:font-weight-complex="normal"/>
    </style:style>
    <style:style style:name="T43" style:family="text">
      <style:text-properties fo:font-size="12pt" fo:font-weight="normal" officeooo:rsid="01238fdd" style:font-size-asian="12pt" style:font-weight-asian="normal" style:font-name-complex="Arial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7acc34" style:font-size-asian="12pt" style:font-size-complex="12pt"/>
    </style:style>
    <style:style style:name="T50" style:family="text">
      <style:text-properties fo:font-size="12pt" officeooo:rsid="00830b24" style:font-size-asian="12pt" style:font-size-complex="12pt"/>
    </style:style>
    <style:style style:name="T51" style:family="text">
      <style:text-properties fo:font-size="12pt" officeooo:rsid="0049e668" style:font-size-asian="12pt" style:font-size-complex="12pt"/>
    </style:style>
    <style:style style:name="T52" style:family="text">
      <style:text-properties fo:font-size="12pt" officeooo:rsid="001f5d78" style:font-size-asian="12pt" style:font-size-complex="12pt"/>
    </style:style>
    <style:style style:name="T53" style:family="text">
      <style:text-properties fo:font-size="12pt" officeooo:rsid="001e3332" style:font-size-asian="12pt" style:font-size-complex="12pt"/>
    </style:style>
    <style:style style:name="T5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5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56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7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1125fe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11ae5f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11d900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11df06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7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8" style:family="text">
      <style:text-properties style:use-window-font-color="true" fo:font-size="12pt" fo:language="pt" fo:country="BR" fo:font-weight="bold" officeooo:rsid="01125fe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9" style:family="text">
      <style:text-properties style:use-window-font-color="true" fo:font-size="12pt" fo:language="pt" fo:country="BR" fo:font-weight="bold" officeooo:rsid="0113245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0" style:family="text">
      <style:text-properties style:use-window-font-color="true" fo:font-size="12pt" fo:language="pt" fo:country="BR" fo:font-weight="bold" officeooo:rsid="0117305d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1" style:family="text">
      <style:text-properties style:use-window-font-color="true" style:font-name="Nimbus Roman No9 L" fo:font-size="12pt" fo:language="pt" fo:country="BR" fo:font-weight="normal" officeooo:rsid="0017be9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73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74" style:family="text">
      <style:text-properties officeooo:rsid="010e9032"/>
    </style:style>
    <style:style style:name="T75" style:family="text">
      <style:text-properties officeooo:rsid="011047ad"/>
    </style:style>
    <style:style style:name="T76" style:family="text">
      <style:text-properties officeooo:rsid="000d82e1"/>
    </style:style>
    <style:style style:name="T77" style:family="text">
      <style:text-properties officeooo:rsid="0115519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74">619/</text:span>20<text:span text:style-name="T11">18</text:span><text:tab/><text:tab/> <text:s/></text:p>
      <text:p text:style-name="P8">Novo Hamburgo, <text:span text:style-name="T77">11 de julho</text:span> de 2<text:span text:style-name="T12">018</text:span>.</text:p>
      <text:p text:style-name="P11"/>
      <text:p text:style-name="P9"/>
      <text:p text:style-name="P26"/>
      <text:p text:style-name="P26"><text:span text:style-name="T16">A</text:span><text:span text:style-name="T17">o</text:span><text:span text:style-name="T16"> </text:span><text:span text:style-name="T17">General</text:span></text:p>
      <text:p text:style-name="P28"><text:span text:style-name="T16">R</text:span><text:span text:style-name="T13">oberto Jungthon</text:span></text:p>
      <text:p text:style-name="P27"><text:span text:style-name="T13">Secretário municipal de Segurança</text:span></text:p>
      <text:p text:style-name="P26"><text:span text:style-name="T16">Novo Hamburgo - RS</text:span><text:span text:style-name="T13"> </text:span></text:p>
      <text:p text:style-name="P16"/>
      <text:p text:style-name="P15"/>
      <text:p text:style-name="P17"/>
      <text:p text:style-name="P18"><text:span text:style-name="T18">Assunto: </text:span><text:span text:style-name="T20">Conv</text:span><text:span text:style-name="T21">ite</text:span><text:span text:style-name="T20"> para participar da </text:span><text:span text:style-name="T27">s</text:span><text:span text:style-name="T20">ess</text:span><text:span text:style-name="T22">ã</text:span><text:span text:style-name="T20">o </text:span><text:span text:style-name="T27">o</text:span><text:span text:style-name="T20">rdinária de </text:span><text:span text:style-name="T30">16</text:span><text:span text:style-name="T28"> de </text:span><text:span text:style-name="T30">julho</text:span><text:span text:style-name="T23"> de </text:span><text:span text:style-name="T20">201</text:span><text:span text:style-name="T26">8</text:span><text:span text:style-name="T24">.</text:span></text:p>
      <text:p text:style-name="P21"/>
      <text:p text:style-name="P22"/>
      <text:p text:style-name="P19"><text:span text:style-name="T5">Senhor</text:span><text:span text:style-name="T9"> </text:span><text:span text:style-name="T10">secretário</text:span><text:span text:style-name="T6">,</text:span><text:span text:style-name="T7"> </text:span></text:p>
      <text:p text:style-name="P29"><text:span text:style-name="T32">Comunicamos que este Legislativo aprovou o Requerimento </text:span><text:span text:style-name="T33">nº </text:span><text:span text:style-name="T40">805</text:span><text:span text:style-name="T33">/201</text:span><text:span text:style-name="T34">8</text:span><text:span text:style-name="T33">, </text:span><text:span text:style-name="T35">de autoria d</text:span><text:span text:style-name="T41">a</text:span><text:span text:style-name="T35"> </text:span><text:span text:style-name="T36">v</text:span><text:span text:style-name="T35">ereador</text:span><text:span text:style-name="T41">a</text:span><text:span text:style-name="T35"> </text:span><text:span text:style-name="T41">Patrícia Beck</text:span><text:span text:style-name="T35">,</text:span><text:span text:style-name="T33"> que conv</text:span><text:span text:style-name="T43">oca</text:span><text:span text:style-name="T33"> Vossa </text:span><text:span text:style-name="T42">Excelência</text:span><text:span text:style-name="T33"> </text:span><text:span text:style-name="T57">para comparec</text:span><text:span text:style-name="T58">er</text:span><text:span text:style-name="T57"> à Sessão Ordinária d</text:span><text:span text:style-name="T58">e </text:span><text:span text:style-name="T70">16</text:span><text:span text:style-name="T67"> de </text:span><text:span text:style-name="T70">julho</text:span><text:span text:style-name="T66"> de 2018</text:span><text:span text:style-name="T59">,</text:span><text:span text:style-name="T57"> </text:span><text:span text:style-name="T61">para</text:span><text:span text:style-name="T60"> </text:span><text:span text:style-name="T71">apresentar </text:span><text:span text:style-name="T63">à popula</text:span><text:span text:style-name="T64">ção o</text:span><text:span text:style-name="T71"> </text:span><text:span text:style-name="T63">projeto de </text:span><text:span text:style-name="T65">P</text:span><text:span text:style-name="T63">revenção à </text:span><text:span text:style-name="T65">V</text:span><text:span text:style-name="T63">iolência</text:span><text:span text:style-name="T71">.</text:span></text:p>
      <text:p text:style-name="P20"><text:span text:style-name="T18">Desta forma</text:span><text:span text:style-name="T48">, con</text:span><text:span text:style-name="T49">v</text:span><text:span text:style-name="T50">id</text:span><text:span text:style-name="T48">amos para participar da </text:span>referida <text:span text:style-name="T48">Sessão, </text:span><text:span text:style-name="T47">às </text:span><text:span text:style-name="T19">1</text:span><text:span text:style-name="T31">8h</text:span>, e<text:span text:style-name="T48"> </text:span><text:span text:style-name="T51">solicitamos </text:span><text:span text:style-name="T48">a gentileza da </text:span><text:span text:style-name="T47">confirmação de presença</text:span><text:span text:style-name="T44"> através do e-mail: </text:span><text:span text:style-name="T72">secretaria</text:span><text:a xlink:type="simple" xlink:href="mailto:cerimonial@camaranh.rs.gov.br" text:style-name="Internet_20_link" text:visited-style-name="Visited_20_Internet_20_Link"><text:span text:style-name="T73">@camaranh.rs.g</text:span></text:a><text:a xlink:type="simple" xlink:href="mailto:cerimonial@camaranh.rs.gov.br" text:style-name="Internet_20_link" text:visited-style-name="Visited_20_Internet_20_Link"><text:span text:style-name="T44">ov.br</text:span></text:a><text:span text:style-name="T44">, </text:span><text:span text:style-name="T45">ou pelo</text:span><text:span text:style-name="T44"> telefone nº 3594-05</text:span><text:span text:style-name="T46">17</text:span><text:span text:style-name="T44">, bem como</text:span><text:span text:style-name="T48"> solicitação de data-show, caso haja necessidade.</text:span></text:p>
      <text:p text:style-name="P20"><text:span text:style-name="T48">Ressaltamos que, de acordo com o Art. </text:span><text:span text:style-name="T52">2</text:span><text:span text:style-name="T48">º da Resolução Nº </text:span><text:span text:style-name="T53">1</text:span><text:span text:style-name="T48">/12L/</text:span><text:span text:style-name="T53">2000</text:span><text:span text:style-name="T48">, que “Regulamenta a manifestação da palavra, na Tribuna, por pessoas convidadas pela Câmara Municipal”, <text:s/></text:span><text:span text:style-name="T54">fica </text:span><text:span text:style-name="T55">disponibiliza</text:span><text:span text:style-name="T54">do o tempo máximo de </text:span><text:span text:style-name="T56">2</text:span><text:span text:style-name="T54">0 (</text:span><text:span text:style-name="T56">vinte</text:span><text:span text:style-name="T54">) minutos</text:span><text:span text:style-name="T48"> para o uso da Tribuna.</text:span></text:p>
      <text:p text:style-name="P23"><text:span text:style-name="T14">Atencio</text:span><text:span text:style-name="T15">samente,</text:span></text:p>
      <text:p text:style-name="P13"><text:s text:c="61"/></text:p>
      <text:p text:style-name="P24"><text:span text:style-name="T1"><text:s text:c="98"/></text:span><text:span text:style-name="T3"><text:s text:c="2"/>FELIPE KUHN BRAUN</text:span><text:span text:style-name="T2"> <text:s text:c="130"/></text:span></text:p>
      <text:p text:style-name="P25"><text:span text:style-name="T1"><text:s text:c="114"/></text:span><text:span text:style-name="T4">Presidente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10T09:18:10.565912396</meta:print-date>
    <meta:document-statistic meta:table-count="0" meta:image-count="1" meta:object-count="0" meta:page-count="1" meta:paragraph-count="20" meta:word-count="225" meta:character-count="1834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