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0ffc3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553ec" officeooo:paragraph-rsid="007cc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7407d" officeooo:paragraph-rsid="00874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8db27c" officeooo:paragraph-rsid="008db27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6d7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7a9b5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7a9b5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4f36e" officeooo:paragraph-rsid="0094f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81cf80" style:font-size-asian="12pt" style:font-size-complex="12pt"/>
    </style:style>
    <style:style style:name="T8" style:family="text">
      <style:text-properties fo:font-size="12pt" officeooo:rsid="0082c344" style:font-size-asian="12pt" style:font-size-complex="12pt"/>
    </style:style>
    <style:style style:name="T9" style:family="text">
      <style:text-properties fo:font-size="12pt" officeooo:rsid="00856cca" style:font-size-asian="12pt" style:font-size-complex="12pt"/>
    </style:style>
    <style:style style:name="T1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92cd2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94da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use-window-font-color="true" officeooo:rsid="00107bd8" style:font-name-complex="Arial"/>
    </style:style>
    <style:style style:name="T16" style:family="text">
      <style:text-properties style:use-window-font-color="true" officeooo:rsid="006bad67" style:font-name-complex="Arial"/>
    </style:style>
    <style:style style:name="T17" style:family="text">
      <style:text-properties style:use-window-font-color="true" officeooo:rsid="007a9b54" style:font-name-complex="Arial"/>
    </style:style>
    <style:style style:name="T18" style:family="text">
      <style:text-properties style:use-window-font-color="true" officeooo:rsid="008f0246" style:font-name-complex="Ari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90ff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513533"/>
    </style:style>
    <style:style style:name="T21" style:family="text">
      <style:text-properties officeooo:rsid="005a145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c9b86" style:font-weight-asian="bold" style:font-weight-complex="bold"/>
    </style:style>
    <style:style style:name="T24" style:family="text">
      <style:text-properties fo:font-weight="bold" officeooo:rsid="006bad67" style:font-weight-asian="bold" style:font-weight-complex="bold"/>
    </style:style>
    <style:style style:name="T25" style:family="text">
      <style:text-properties fo:font-weight="bold" officeooo:rsid="0083a2b9" style:font-weight-asian="bold" style:font-weight-complex="bold"/>
    </style:style>
    <style:style style:name="T26" style:family="text">
      <style:text-properties officeooo:rsid="006a7194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711005" style:font-size-asian="12pt" style:font-size-complex="12pt"/>
    </style:style>
    <style:style style:name="T29" style:family="text">
      <style:text-properties style:font-name="Nimbus Roman No9 L" fo:font-size="12pt" officeooo:rsid="006bad67" style:font-size-asian="12pt" style:font-size-complex="12pt"/>
    </style:style>
    <style:style style:name="T30" style:family="text">
      <style:text-properties style:font-name="Nimbus Roman No9 L" fo:font-size="12pt" officeooo:rsid="0068659c" style:font-size-asian="12pt" style:font-size-complex="12pt"/>
    </style:style>
    <style:style style:name="T31" style:family="text">
      <style:text-properties style:font-name="Nimbus Roman No9 L" fo:font-size="12pt" officeooo:rsid="008a676a" style:font-size-asian="12pt" style:font-size-complex="12pt"/>
    </style:style>
    <style:style style:name="T32" style:family="text">
      <style:text-properties style:font-name="Nimbus Roman No9 L" fo:font-size="12pt" officeooo:rsid="008f0246" style:font-size-asian="12pt" style:font-size-complex="12pt"/>
    </style:style>
    <style:style style:name="T33" style:family="text">
      <style:text-properties officeooo:rsid="0071c142"/>
    </style:style>
    <style:style style:name="T34" style:family="text">
      <style:text-properties officeooo:rsid="007a9b54"/>
    </style:style>
    <style:style style:name="T35" style:family="text">
      <style:text-properties officeooo:rsid="027044c0"/>
    </style:style>
    <style:style style:name="T36" style:family="text">
      <style:text-properties officeooo:rsid="0087407d"/>
    </style:style>
    <style:style style:name="T37" style:family="text">
      <style:text-properties officeooo:rsid="000d82e1"/>
    </style:style>
    <style:style style:name="T38" style:family="text">
      <style:text-properties officeooo:rsid="008f02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">n</text:span>º <text:span text:style-name="T36">621/</text:span>201<text:span text:style-name="T26">8</text:span><text:tab/> <text:s text:c="78"/></text:p>
      <text:p text:style-name="P14">Novo Hamburgo, <text:span text:style-name="T36">11 de julho de 2018.</text:span></text:p>
      <text:p text:style-name="P29"/>
      <text:p text:style-name="P29"/>
      <text:p text:style-name="P17">À Direção </text:p>
      <text:p text:style-name="P18">Artesana Chocolates</text:p>
      <text:p text:style-name="P30">Rua Monte Alegre, nº 154 </text:p>
      <text:p text:style-name="P30">Novo Hamburgo - RS</text:p>
      <text:p text:style-name="P30">93334-400</text:p>
      <text:p text:style-name="P17"/>
      <text:p text:style-name="P17"/>
      <text:p text:style-name="P16"/>
      <text:p text:style-name="P20"/>
      <text:p text:style-name="P19"/>
      <text:p text:style-name="P22"/>
      <text:p text:style-name="P23"><text:span text:style-name="T20">Assunto: </text:span>Convite para Sessão Ordinária de <text:span text:style-name="T38">25</text:span><text:span text:style-name="T17"> de </text:span><text:span text:style-name="T18">julho</text:span><text:span text:style-name="T15"> de 201</text:span><text:span text:style-name="T16">8</text:span>.</text:p>
      <text:p text:style-name="P15"/>
      <text:p text:style-name="P24"/>
      <text:p text:style-name="P29"/>
      <text:p text:style-name="P12">Senhor<text:span text:style-name="T34">es,</text:span> </text:p>
      <text:p text:style-name="P7"/>
      <text:p text:style-name="P11"><text:span text:style-name="T27">Comunicamos que este Legislativo aprovou o Requerimento nº <text:s text:c="31"/></text:span><text:span text:style-name="T31">80</text:span><text:span text:style-name="T32">7</text:span><text:span text:style-name="T27">/201</text:span><text:span text:style-name="T29">8</text:span><text:span text:style-name="T27">, de autoria </text:span><text:span text:style-name="T12">d</text:span><text:span text:style-name="T14">esta Presidência</text:span><text:span text:style-name="T10">,</text:span><text:span text:style-name="T11"> </text:span><text:span text:style-name="T27">que </text:span><text:span text:style-name="T30">requer</text:span><text:span text:style-name="T28"> </text:span><text:span text:style-name="T19">Parte do Expediente da Sessão Ordinária do dia 25 de julho de 2018 em homenagem à Artesana Chocolates pelos seus 30 anos de fundação.</text:span></text:p>
      <text:p text:style-name="P9"/>
      <text:p text:style-name="P10">Assim<text:span text:style-name="T3">, convidamos Vossa</text:span><text:span text:style-name="T7">s</text:span><text:span text:style-name="T3"> </text:span><text:span text:style-name="T5">Senhoria</text:span><text:span text:style-name="T7">s, bem como seus demais convidados</text:span><text:span text:style-name="T5">, </text:span><text:span text:style-name="T3">para participar da </text:span>referida <text:span text:style-name="T3">Sessão, às </text:span><text:span text:style-name="T22">1</text:span><text:span text:style-name="T23">4</text:span><text:span text:style-name="T22">h</text:span><text:span text:style-name="T24">15</text:span><text:span text:style-name="T25">min</text:span>, e <text:span text:style-name="T4">solicitamos </text:span><text:span text:style-name="T9">a gentileza de </text:span><text:span text:style-name="T4">que, no momento de sua chegada, identifique</text:span><text:span text:style-name="T8">m</text:span><text:span text:style-name="T4">-se junto à </text:span><text:span text:style-name="T6">recepção ou à </text:span><text:span text:style-name="T7">e</text:span><text:span text:style-name="T4">quipe de Cerimonial da Casa.</text:span></text:p>
      <text:p text:style-name="P27"/>
      <text:p text:style-name="P13">Atencios<text:span text:style-name="T21">amente.</text:span></text:p>
      <text:p text:style-name="P8"/>
      <text:p text:style-name="P28"/>
      <text:p text:style-name="P28"/>
      <text:p text:style-name="P25"><text:tab/><text:tab/><text:tab/><text:tab/><text:tab/><text:tab/><text:span text:style-name="T33"> <text:s text:c="9"/>FELIPE KUHN BRAUN <text:s text:c="130"/></text:span></text:p>
      <text:p text:style-name="P26"><text:s text:c="81"/><text:span text:style-name="T3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86" meta:character-count="1461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