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24c3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0a03a" officeooo:paragraph-rsid="02324c36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6ee2b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72ac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36ee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30a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15bc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1425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beb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8ae4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bold" officeooo:rsid="008e7f0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" style:family="text">
      <style:text-properties style:use-window-font-color="true" fo:font-size="12pt" fo:language="pt" fo:country="BR" fo:font-style="normal" fo:font-weight="bold" officeooo:rsid="0230a03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" style:family="text">
      <style:text-properties style:use-window-font-color="true" fo:font-size="12pt" fo:language="pt" fo:country="BR" fo:font-style="normal" fo:font-weight="bold" officeooo:rsid="0236ee2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1" style:family="text">
      <style:text-properties style:use-window-font-color="true" fo:font-size="12pt" fo:language="pt" fo:country="BR" fo:font-style="normal" fo:font-weight="bold" officeooo:rsid="0215bc4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21425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officeooo:rsid="02ae4fb0"/>
    </style:style>
    <style:style style:name="T24" style:family="text">
      <style:text-properties officeooo:rsid="0215bc4d"/>
    </style:style>
    <style:style style:name="T25" style:family="text">
      <style:text-properties officeooo:rsid="021c3363"/>
    </style:style>
    <style:style style:name="T2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bold" officeooo:rsid="008e7f05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230a03a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ize="12pt" fo:font-style="normal" fo:font-weight="bold" officeooo:rsid="0215bc4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fo:font-style="normal" fo:font-weight="bold" officeooo:rsid="021425e7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size="12pt" fo:font-style="normal" fo:font-weight="bold" officeooo:rsid="021fd1b1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21de6f2"/>
    </style:style>
    <style:style style:name="T39" style:family="text">
      <style:text-properties officeooo:rsid="0222da65"/>
    </style:style>
    <style:style style:name="T40" style:family="text">
      <style:text-properties officeooo:rsid="0230a03a"/>
    </style:style>
    <style:style style:name="T41" style:family="text">
      <style:text-properties officeooo:rsid="0232bebd"/>
    </style:style>
    <style:style style:name="T42" style:family="text">
      <style:text-properties officeooo:rsid="0236ee2b"/>
    </style:style>
    <style:style style:name="T43" style:family="text">
      <style:text-properties officeooo:rsid="02372a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39">622</text:span>/<text:span text:style-name="T2">20</text:span>1<text:span text:style-name="T24">8</text:span><text:tab/><text:tab/><text:tab/><text:tab/><text:tab/> </text:p>
      <text:p text:style-name="P12"><text:tab/><text:tab/><text:tab/><text:tab/><text:tab/><text:tab/><text:tab/>Novo Hamburgo, <text:span text:style-name="T40">11</text:span> de <text:span text:style-name="T25">julho</text:span> de 201<text:span text:style-name="T24">8</text:span>.</text:p>
      <text:p text:style-name="P18"/>
      <text:p text:style-name="P10"/>
      <text:p text:style-name="P10"/>
      <text:p text:style-name="P14"/>
      <text:p text:style-name="P15">À <text:span text:style-name="T42">D</text:span>ireção</text:p>
      <text:p text:style-name="P16">Ateliê Infantil Fazendo Arte</text:p>
      <text:p text:style-name="P26">R<text:span text:style-name="T41">ua</text:span> Curitiba, 594 </text:p>
      <text:p text:style-name="P26"><text:span text:style-name="T43">Bairro Boa Vista</text:span> </text:p>
      <text:p text:style-name="P15">Novo Hamburgo - RS </text:p>
      <text:p text:style-name="P15">93410-330</text:p>
      <text:p text:style-name="P7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20"><text:span text:style-name="T38">Senhores</text:span>,</text:p>
      <text:p text:style-name="P25"><text:span text:style-name="T26">Encaminhamos cópia do </text:span><text:span text:style-name="T33">Requerimento nº </text:span><text:span text:style-name="T34">808</text:span><text:span text:style-name="T33">/201</text:span><text:span text:style-name="T35">8</text:span><text:span text:style-name="T26">, </text:span><text:span text:style-name="T29">de autoria do </text:span><text:span text:style-name="T36">vereador </text:span><text:span text:style-name="T37">Raul Cassel</text:span><text:span text:style-name="T29">, </text:span><text:span text:style-name="T30">que </text:span><text:span text:style-name="T27">requer “</text:span><text:span text:style-name="T32">Voto de Congratulações ao belo trabalho do Ateliê Infantil Fazendo Arte, com seu projeto “Fazendo Arte - Crianças Ajudam Crianças”, que está completando 10 anos de atividades</text:span><text:span text:style-name="T10">”, </text:span><text:span text:style-name="T11">bem como </text:span><text:span text:style-name="T12">cópia do </text:span><text:span text:style-name="T18">Requerimento nº </text:span><text:span text:style-name="T19">8</text:span><text:span text:style-name="T20">11</text:span><text:span text:style-name="T18">/201</text:span><text:span text:style-name="T21">8</text:span><text:span text:style-name="T12">, </text:span><text:span text:style-name="T15">de autoria do </text:span><text:span text:style-name="T22">vereador </text:span><text:span text:style-name="T20">Issur Koch</text:span><text:span text:style-name="T11">, que requer </text:span><text:span text:style-name="T8">V</text:span><text:span text:style-name="T9">oto de </text:span><text:span text:style-name="T8">C</text:span><text:span text:style-name="T9">ongratulações </text:span><text:span text:style-name="T16">ao Ateliê Infantil</text:span><text:span text:style-name="T17"> Fazendo Arte pelo trabalho realizado por seus alunos em prol da AMO.</text:span>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2"/>
      <text:p text:style-name="P23"><text:tab/><text:tab/><text:tab/><text:tab/><text:tab/><text:span text:style-name="T23">FELIPE KUHN BRAUN</text:span></text:p>
      <text:p text:style-name="P24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7:50:27.2964230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8" meta:character-count="120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