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24c3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4999f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4999f" officeooo:paragraph-rsid="0234999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officeooo:rsid="021c3363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4999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1de6f2"/>
    </style:style>
    <style:style style:name="T21" style:family="text">
      <style:text-properties officeooo:rsid="0222da65"/>
    </style:style>
    <style:style style:name="T22" style:family="text">
      <style:text-properties officeooo:rsid="0230a03a"/>
    </style:style>
    <style:style style:name="T23" style:family="text">
      <style:text-properties officeooo:rsid="0232bebd"/>
    </style:style>
    <style:style style:name="T24" style:family="text">
      <style:text-properties officeooo:rsid="02349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1">623</text:span>/<text:span text:style-name="T2">20</text:span>1<text:span text:style-name="T10">8</text:span><text:tab/><text:tab/><text:tab/><text:tab/><text:tab/> </text:p>
      <text:p text:style-name="P12"><text:tab/><text:tab/><text:tab/><text:tab/><text:tab/><text:tab/><text:tab/>Novo Hamburgo, <text:span text:style-name="T22">11</text:span> de <text:span text:style-name="T11">julho</text:span> de 201<text:span text:style-name="T10">8</text:span>.</text:p>
      <text:p text:style-name="P17"/>
      <text:p text:style-name="P10"/>
      <text:p text:style-name="P10"/>
      <text:p text:style-name="P14"/>
      <text:p text:style-name="P15">À direção</text:p>
      <text:p text:style-name="P25">RDC TV</text:p>
      <text:p text:style-name="P15">R<text:span text:style-name="T23">ua</text:span> <text:span text:style-name="T24">Paraíba, 297</text:span> <text:s/></text:p>
      <text:p text:style-name="P15"><text:span text:style-name="T24">Porto Alegre</text:span> - RS </text:p>
      <text:p text:style-name="P15">9<text:span text:style-name="T24">0220-100</text:span></text:p>
      <text:p text:style-name="P7"/>
      <text:p text:style-name="P13"/>
      <text:p text:style-name="P13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0">Senhores</text:span>,</text:p>
      <text:p text:style-name="P24"><text:span text:style-name="T12">Encaminhamos cópia do Requerimento nº </text:span><text:span text:style-name="T18">8</text:span><text:span text:style-name="T19">10</text:span><text:span text:style-name="T12">/201</text:span><text:span text:style-name="T14">8</text:span><text:span text:style-name="T12">, </text:span><text:span text:style-name="T15">de autoria do vereador </text:span><text:span text:style-name="T17">Raul Cassel</text:span><text:span text:style-name="T15">, </text:span><text:span text:style-name="T16">que </text:span><text:span text:style-name="T13">requer “</text:span><text:span text:style-name="T19">Voto de Congratulações à RDC TV (Rede Digital de Comunicação), pela inauguração do novo canal na NET</text:span><text:span text:style-name="T8">”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1"/>
      <text:p text:style-name="P22"><text:tab/><text:tab/><text:tab/><text:tab/><text:tab/><text:span text:style-name="T9">FELIPE KUHN BRAUN</text:span></text:p>
      <text:p text:style-name="P23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7:50:27.2964230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9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