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469c8b" officeooo:paragraph-rsid="02469c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469c8b" officeooo:paragraph-rsid="02469c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469c8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469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69c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1ff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69c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a822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dcd5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abccc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956d21"/>
    </style:style>
    <style:style style:name="T24" style:family="text">
      <style:text-properties officeooo:rsid="0299d4c6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299d4c6" style:font-weight-asian="bold" style:font-weight-complex="bold"/>
    </style:style>
    <style:style style:name="T27" style:family="text">
      <style:text-properties fo:font-weight="bold" officeooo:rsid="0221b75a" style:font-weight-asian="bold" style:font-weight-complex="bold"/>
    </style:style>
    <style:style style:name="T28" style:family="text">
      <style:text-properties fo:font-weight="bold" officeooo:rsid="0244c226" style:font-weight-asian="bold" style:font-weight-complex="bold"/>
    </style:style>
    <style:style style:name="T29" style:family="text">
      <style:text-properties officeooo:rsid="0071c142"/>
    </style:style>
    <style:style style:name="T30" style:family="text">
      <style:text-properties officeooo:rsid="027044c0"/>
    </style:style>
    <style:style style:name="T31" style:family="text">
      <style:text-properties officeooo:rsid="023179e2"/>
    </style:style>
    <style:style style:name="T32" style:family="text">
      <style:text-properties officeooo:rsid="0236ead0"/>
    </style:style>
    <style:style style:name="T33" style:family="text">
      <style:text-properties officeooo:rsid="024070cd"/>
    </style:style>
    <style:style style:name="T34" style:family="text">
      <style:text-properties officeooo:rsid="0241ff96"/>
    </style:style>
    <style:style style:name="T35" style:family="text">
      <style:text-properties officeooo:rsid="02469c8b"/>
    </style:style>
    <style:style style:name="T36" style:family="text">
      <style:text-properties fo:font-style="normal" fo:font-weight="bold" officeooo:rsid="02469c8b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5">627</text:span>/20<text:span text:style-name="T33">18</text:span><text:tab/> <text:s text:c="37"/></text:p>
      <text:p text:style-name="P13">Novo Hamburgo, <text:span text:style-name="T35">11 de julho de 2018</text:span>.</text:p>
      <text:p text:style-name="P14"/>
      <text:p text:style-name="P18"/>
      <text:p text:style-name="P18"/>
      <text:p text:style-name="P31">Ao<text:span text:style-name="T32">s Senhores</text:span></text:p>
      <text:p text:style-name="P31"><text:span text:style-name="T36">Ianker Zimmer e Cheila Zimmer </text:span></text:p>
      <text:p text:style-name="P27">Rua Jornal NH, 99 </text:p>
      <text:p text:style-name="P27">Bairro Ideal</text:p>
      <text:p text:style-name="P29"><text:span text:style-name="T3">Novo Hamburgo -</text:span><text:span text:style-name="T4"> </text:span><text:span text:style-name="T2">RS </text:span></text:p>
      <text:p text:style-name="P28">93334-350 </text:p>
      <text:p text:style-name="P30"/>
      <text:p text:style-name="P15"/>
      <text:p text:style-name="P16"/>
      <text:p text:style-name="P15"><text:span text:style-name="T23">Assunto:</text:span><text:span text:style-name="T25"> </text:span><text:span text:style-name="T27">R</text:span><text:span text:style-name="T25">equerimento de </text:span><text:span text:style-name="T28">voto de </text:span><text:span text:style-name="T26">pesar</text:span></text:p>
      <text:p text:style-name="P15"/>
      <text:p text:style-name="P17"/>
      <text:p text:style-name="P7"/>
      <text:p text:style-name="P26"><text:span text:style-name="T24">Senhores Familiares,</text:span> </text:p>
      <text:p text:style-name="P23"/>
      <text:p text:style-name="P32"><text:span text:style-name="T5">E</text:span><text:span text:style-name="T6">ncaminhamos cópia do Requerimento nº </text:span><text:span text:style-name="T16">814</text:span><text:span text:style-name="T11">/</text:span><text:span text:style-name="T12">201</text:span><text:span text:style-name="T14">8</text:span><text:span text:style-name="T6">, </text:span><text:span text:style-name="T13">de autoria d</text:span><text:span text:style-name="T16">esta presidência</text:span><text:span text:style-name="T13">, </text:span><text:span text:style-name="T6">que </text:span><text:span text:style-name="T7">r</text:span><text:span text:style-name="T8">equer </text:span><text:span text:style-name="T17">Voto de Pesar pelo falecimento </text:span><text:span text:style-name="T19">d</text:span><text:span text:style-name="T20">a </text:span><text:span text:style-name="T21">S</text:span><text:span text:style-name="T20">enhora Marli Zimmer</text:span><text:span text:style-name="T22">.</text:span></text:p>
      <text:p text:style-name="P25"/>
      <text:p text:style-name="P24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22"/>
      <text:p text:style-name="P22">Atenciosa<text:span text:style-name="T31">mente,</text:span></text:p>
      <text:p text:style-name="P8"><text:s text:c="12"/></text:p>
      <text:p text:style-name="P19"/>
      <text:p text:style-name="P20"><text:span text:style-name="T29"><text:s text:c="103"/>FELIPE KUHN BRAUN</text:span> <text:s text:c="130"/></text:p>
      <text:p text:style-name="P20"><text:s text:c="112"/><text:span text:style-name="T30">Presidente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1278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