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19c23" officeooo:paragraph-rsid="0236ed1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6ed1f" officeooo:paragraph-rsid="0236ed1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6ed1f" officeooo:paragraph-rsid="0236ed1f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19c23" officeooo:paragraph-rsid="0236ed1f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22e9659" officeooo:paragraph-rsid="0234624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34c7a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662ca1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2334c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ae4fb0"/>
    </style:style>
    <style:style style:name="T10" style:family="text">
      <style:text-properties officeooo:rsid="0215bc4d"/>
    </style:style>
    <style:style style:name="T11" style:family="text">
      <style:text-properties officeooo:rsid="021c3363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334c7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6ed1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21de6f2"/>
    </style:style>
    <style:style style:name="T20" style:family="text">
      <style:text-properties officeooo:rsid="021fd1b1"/>
    </style:style>
    <style:style style:name="T21" style:family="text">
      <style:text-properties officeooo:rsid="0222da65"/>
    </style:style>
    <style:style style:name="T22" style:family="text">
      <style:text-properties officeooo:rsid="0236ed1f"/>
    </style:style>
    <style:style style:name="T2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334c7a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36ed1f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1">626</text:span>/<text:span text:style-name="T2">20</text:span>1<text:span text:style-name="T10">8</text:span><text:tab/><text:tab/><text:tab/><text:tab/><text:tab/> </text:p>
      <text:p text:style-name="P11"><text:tab/><text:tab/><text:tab/><text:tab/><text:tab/><text:tab/><text:tab/>Novo Hamburgo, <text:span text:style-name="T22">11</text:span> de <text:span text:style-name="T11">julho</text:span> de 201<text:span text:style-name="T10">8</text:span>.</text:p>
      <text:p text:style-name="P13"/>
      <text:p text:style-name="P9"/>
      <text:p text:style-name="P9"/>
      <text:p text:style-name="P20">À </text:p>
      <text:p text:style-name="P22">EMEI Joaninha</text:p>
      <text:p text:style-name="P23">Direção, <text:span text:style-name="T22">Professores, Funcionários e Alunos</text:span></text:p>
      <text:p text:style-name="P21">Rua Disraeli, 220</text:p>
      <text:p text:style-name="P21">Bairro Canudos </text:p>
      <text:p text:style-name="P21">Novo Hamburgo – RS</text:p>
      <text:p text:style-name="P21">93544-080</text:p>
      <text:p text:style-name="P21"/>
      <text:p text:style-name="P24"/>
      <text:p text:style-name="P26"/>
      <text:p text:style-name="P12"><text:span text:style-name="T3">Assunto: </text:span><text:span text:style-name="T4">Voto de Congratulações. </text:span></text:p>
      <text:p text:style-name="P16"/>
      <text:p text:style-name="P16"/>
      <text:p text:style-name="P16"/>
      <text:p text:style-name="P15"><text:span text:style-name="T19">Senhores</text:span>,</text:p>
      <text:p text:style-name="P25"><text:span text:style-name="T12">Encaminhamos cópia do Requerimento nº </text:span><text:span text:style-name="T17">8</text:span><text:span text:style-name="T18">17</text:span><text:span text:style-name="T12">/201</text:span><text:span text:style-name="T14">8</text:span><text:span text:style-name="T12">, </text:span><text:span text:style-name="T15">de autoria do vereador </text:span><text:span text:style-name="T18">Issur Koch</text:span><text:span text:style-name="T15">, </text:span><text:span text:style-name="T16">que </text:span><text:span text:style-name="T13">requer </text:span>Voto de Congratulações à EMEI Joaninha pela personalização do muro da escola. </text:p>
      <text:p text:style-name="P14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17"/>
      <text:p text:style-name="P18"><text:tab/><text:tab/><text:tab/><text:tab/><text:tab/><text:span text:style-name="T9">FELIPE KUHN BRAUN</text:span></text:p>
      <text:p text:style-name="P19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05T07:59:56.3889827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0" meta:character-count="924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