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662ca1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22e9659" officeooo:paragraph-rsid="023462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6ed1f" officeooo:paragraph-rsid="0236ed1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19c23" officeooo:paragraph-rsid="023888f9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b4631" officeooo:paragraph-rsid="023b4631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b4631" officeooo:paragraph-rsid="023b463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34c7a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ae4fb0"/>
    </style:style>
    <style:style style:name="T9" style:family="text">
      <style:text-properties officeooo:rsid="0215bc4d"/>
    </style:style>
    <style:style style:name="T10" style:family="text">
      <style:text-properties officeooo:rsid="021c3363"/>
    </style:style>
    <style:style style:name="T1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334c7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36ed1f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3888f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3b463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21de6f2"/>
    </style:style>
    <style:style style:name="T20" style:family="text">
      <style:text-properties officeooo:rsid="0222da65"/>
    </style:style>
    <style:style style:name="T21" style:family="text">
      <style:text-properties officeooo:rsid="0236ed1f"/>
    </style:style>
    <style:style style:name="T2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334c7a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36ed1f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3888f9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3b4631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officeooo:rsid="023888f9"/>
    </style:style>
    <style:style style:name="T31" style:family="text">
      <style:text-properties fo:font-style="normal" fo:font-weight="normal" officeooo:rsid="008e7f05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2334c7a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236ed1f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23888f9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215bc4d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21425e7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21b4581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21c3363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23b4631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0">632</text:span>/<text:span text:style-name="T2">20</text:span>1<text:span text:style-name="T9">8</text:span><text:tab/><text:tab/><text:tab/><text:tab/><text:tab/> </text:p>
      <text:p text:style-name="P12"><text:tab/><text:tab/><text:tab/><text:tab/><text:tab/><text:tab/><text:tab/>Novo Hamburgo, <text:span text:style-name="T21">11</text:span> de <text:span text:style-name="T10">julho</text:span> de 201<text:span text:style-name="T9">8</text:span>.</text:p>
      <text:p text:style-name="P17"/>
      <text:p text:style-name="P10"/>
      <text:p text:style-name="P10"/>
      <text:p text:style-name="P15">À <text:span text:style-name="T30">Professora </text:span></text:p>
      <text:p text:style-name="P22">Joseane Martins</text:p>
      <text:p text:style-name="P22">Secretaria Municipal de Educação</text:p>
      <text:p text:style-name="P23">Prefeitura Municipal</text:p>
      <text:p text:style-name="P14">Novo Hamburgo – RS</text:p>
      <text:p text:style-name="P14"/>
      <text:p text:style-name="P14"/>
      <text:p text:style-name="P13"/>
      <text:p text:style-name="P9"/>
      <text:p text:style-name="P16"><text:span text:style-name="T3">Assunto: </text:span><text:span text:style-name="T4">Voto de Congratulações. </text:span></text:p>
      <text:p text:style-name="P18"/>
      <text:p text:style-name="P18"/>
      <text:p text:style-name="P18"/>
      <text:p text:style-name="P26"><text:span text:style-name="T19">Senhora</text:span>,</text:p>
      <text:p text:style-name="P24"><text:span text:style-name="T11">Encaminhamos cópia do Requerimento nº </text:span><text:span text:style-name="T15">8</text:span><text:span text:style-name="T16">1</text:span><text:span text:style-name="T18">9</text:span><text:span text:style-name="T11">/201</text:span><text:span text:style-name="T12">8</text:span><text:span text:style-name="T11">, </text:span><text:span text:style-name="T13">de autoria do vereador </text:span><text:span text:style-name="T17">Raul Cassel</text:span><text:span text:style-name="T13">, </text:span><text:span text:style-name="T14">que </text:span><text:span text:style-name="T18">requer</text:span><text:span text:style-name="T14"> </text:span>Voto de Congratulações à professora Joseane Martins, selecionada para Projeto Nacional de Educação.</text:p>
      <text:p text:style-name="P25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8"><text:tab/><text:tab/>Atenciosamente.</text:p>
      <text:p text:style-name="P8"/>
      <text:p text:style-name="P19"/>
      <text:p text:style-name="P20"><text:tab/><text:tab/><text:tab/><text:tab/><text:tab/><text:span text:style-name="T8">FELIPE KUHN BRAUN</text:span></text:p>
      <text:p text:style-name="P21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0T16:26:14.60714529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7" meta:character-count="926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