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469c8b" officeooo:paragraph-rsid="02469c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469c8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469c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24a3eda" officeooo:paragraph-rsid="024a3eda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4a3ed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4a3eda" officeooo:paragraph-rsid="024a3ed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69c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4a3e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a822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dcd5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abccc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05592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d9a67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956d21"/>
    </style:style>
    <style:style style:name="T27" style:family="text">
      <style:text-properties officeooo:rsid="0299d4c6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9d4c6" style:font-weight-asian="bold" style:font-weight-complex="bold"/>
    </style:style>
    <style:style style:name="T30" style:family="text">
      <style:text-properties fo:font-weight="bold" officeooo:rsid="0221b75a" style:font-weight-asian="bold" style:font-weight-complex="bold"/>
    </style:style>
    <style:style style:name="T31" style:family="text">
      <style:text-properties fo:font-weight="bold" officeooo:rsid="0244c226" style:font-weight-asian="bold" style:font-weight-complex="bold"/>
    </style:style>
    <style:style style:name="T32" style:family="text">
      <style:text-properties officeooo:rsid="0071c142"/>
    </style:style>
    <style:style style:name="T33" style:family="text">
      <style:text-properties officeooo:rsid="027044c0"/>
    </style:style>
    <style:style style:name="T34" style:family="text">
      <style:text-properties officeooo:rsid="023179e2"/>
    </style:style>
    <style:style style:name="T35" style:family="text">
      <style:text-properties officeooo:rsid="0236ead0"/>
    </style:style>
    <style:style style:name="T36" style:family="text">
      <style:text-properties officeooo:rsid="024070cd"/>
    </style:style>
    <style:style style:name="T37" style:family="text">
      <style:text-properties officeooo:rsid="02469c8b"/>
    </style:style>
    <style:style style:name="T38" style:family="text">
      <style:text-properties officeooo:rsid="024a3e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7">633</text:span>/20<text:span text:style-name="T36">18</text:span><text:tab/> <text:s text:c="37"/></text:p>
      <text:p text:style-name="P16">Novo Hamburgo, <text:span text:style-name="T37">11 de julho de 2018</text:span>.</text:p>
      <text:p text:style-name="P17"/>
      <text:p text:style-name="P21"/>
      <text:p text:style-name="P21"/>
      <text:p text:style-name="P22">Ao<text:span text:style-name="T35"> Senhor</text:span></text:p>
      <text:p text:style-name="P31">Roberto Arnold e Família</text:p>
      <text:p text:style-name="P33">Avenida Pedro Adams Filho, 4961</text:p>
      <text:p text:style-name="P12"><text:span text:style-name="T3">Novo Hamburgo -</text:span><text:span text:style-name="T4"> </text:span><text:span text:style-name="T2">RS </text:span></text:p>
      <text:p text:style-name="P13">93<text:span text:style-name="T38">320-006</text:span></text:p>
      <text:p text:style-name="P14"/>
      <text:p text:style-name="P18"/>
      <text:p text:style-name="P19"/>
      <text:p text:style-name="P18"><text:span text:style-name="T26">Assunto:</text:span><text:span text:style-name="T28"> </text:span><text:span text:style-name="T30">R</text:span><text:span text:style-name="T28">equerimento de </text:span><text:span text:style-name="T31">voto de </text:span><text:span text:style-name="T29">pesar.</text:span></text:p>
      <text:p text:style-name="P18"/>
      <text:p text:style-name="P20"/>
      <text:p text:style-name="P7"/>
      <text:p text:style-name="P30"><text:span text:style-name="T27">Senhores Familiares,</text:span> </text:p>
      <text:p text:style-name="P27"/>
      <text:p text:style-name="P32"><text:span text:style-name="T5">E</text:span><text:span text:style-name="T6">ncaminhamos cópia do Requerimento nº </text:span><text:span text:style-name="T15">8</text:span><text:span text:style-name="T16">20</text:span><text:span text:style-name="T11">/</text:span><text:span text:style-name="T12">201</text:span><text:span text:style-name="T14">8</text:span><text:span text:style-name="T6">, </text:span><text:span text:style-name="T13">de autoria </text:span><text:span text:style-name="T16">do vereador Raul Cassel</text:span><text:span text:style-name="T13">, </text:span><text:span text:style-name="T6">que </text:span><text:span text:style-name="T16">requer</text:span><text:span text:style-name="T6"> </text:span><text:span text:style-name="T19">Voto de Pesar pelo falecimento </text:span><text:span text:style-name="T18">d</text:span><text:span text:style-name="T22">o</text:span><text:span text:style-name="T23"> </text:span><text:span text:style-name="T24">S</text:span><text:span text:style-name="T23">enho</text:span><text:span text:style-name="T22">r</text:span><text:span text:style-name="T23"> </text:span><text:span text:style-name="T22">Mathias A. Arnold</text:span><text:span text:style-name="T25">.</text:span></text:p>
      <text:p text:style-name="P29"/>
      <text:p text:style-name="P28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26"/>
      <text:p text:style-name="P26">Atenciosa<text:span text:style-name="T34">mente.</text:span></text:p>
      <text:p text:style-name="P8"><text:s text:c="12"/></text:p>
      <text:p text:style-name="P23"/>
      <text:p text:style-name="P24"><text:span text:style-name="T32"><text:s text:c="103"/>FELIPE KUHN BRAUN</text:span> <text:s text:c="130"/></text:p>
      <text:p text:style-name="P24"><text:s text:c="112"/><text:span text:style-name="T33">Presidente</text:span></text:p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1280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