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7eb10" officeooo:paragraph-rsid="0237eb1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7eb10" officeooo:paragraph-rsid="0237eb1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7eb10" officeooo:paragraph-rsid="0237eb10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7d648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237d6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officeooo:rsid="021c3363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7d64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1de6f2"/>
    </style:style>
    <style:style style:name="T20" style:family="text">
      <style:text-properties officeooo:rsid="0236b492"/>
    </style:style>
    <style:style style:name="T21" style:family="text">
      <style:text-properties officeooo:rsid="023a4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0">635</text:span>/<text:span text:style-name="T2">20</text:span>1<text:span text:style-name="T10">8</text:span><text:tab/><text:tab/><text:tab/><text:tab/><text:tab/> </text:p>
      <text:p text:style-name="P13"><text:tab/><text:tab/><text:tab/><text:tab/><text:tab/><text:tab/><text:tab/>Novo Hamburgo, <text:span text:style-name="T20">11</text:span> de <text:span text:style-name="T11">julho</text:span> de 201<text:span text:style-name="T10">8</text:span>.</text:p>
      <text:p text:style-name="P18"/>
      <text:p text:style-name="P11"/>
      <text:p text:style-name="P11"/>
      <text:p text:style-name="P15">Ao atleta</text:p>
      <text:p text:style-name="P16">Carlos Fritzen</text:p>
      <text:p text:style-name="P15">Rua Vereador Adão Rodrigues de Oliveira, 1381</text:p>
      <text:p text:style-name="P26">Novo Hamburgo - RS </text:p>
      <text:p text:style-name="P8">93334-290</text:p>
      <text:p text:style-name="P7"/>
      <text:p text:style-name="P14"/>
      <text:p text:style-name="P14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<text:span text:style-name="T21">Prezado atleta</text:span>,</text:p>
      <text:p text:style-name="P20"><text:span text:style-name="T12">Encaminhamos cópia do Requerimento nº </text:span><text:span text:style-name="T17">8</text:span><text:span text:style-name="T18">22</text:span><text:span text:style-name="T12">/201</text:span><text:span text:style-name="T14">8</text:span><text:span text:style-name="T12">, </text:span><text:span text:style-name="T15">de autoria do vereador </text:span><text:span text:style-name="T18">Raul Cassel</text:span><text:span text:style-name="T15">, </text:span><text:span text:style-name="T16">que </text:span><text:span text:style-name="T13">requer “</text:span><text:span text:style-name="T8">Voto de Congratulações ao atleta Carlos Fritzen, Campeão Mundial de Jiu-jitsu, faixa branca, na Califórnia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0"><text:tab/><text:tab/>Atenciosamente.</text:p>
      <text:p text:style-name="P10"/>
      <text:p text:style-name="P23"/>
      <text:p text:style-name="P24"><text:tab/><text:tab/><text:tab/><text:tab/><text:tab/><text:span text:style-name="T9">FELIPE KUHN BRAUN</text:span></text:p>
      <text:p text:style-name="P25"><text:tab/><text:tab/><text:tab/><text:tab/> <text:s text:c="1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7:59:56.3889827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941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