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dcd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6d8d0c" officeooo:paragraph-rsid="006d8d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305156" officeooo:paragraph-rsid="007f4d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0c862a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dcdfd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6e03b4" officeooo:paragraph-rsid="006d3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7d5036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27f8220" officeooo:paragraph-rsid="007d50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d5036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73c6f4" officeooo:paragraph-rsid="007d503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bold" officeooo:rsid="0082f4ae" officeooo:paragraph-rsid="0082f4a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font-weight="normal" officeooo:rsid="0082f4ae" officeooo:paragraph-rsid="0082f4ae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f8185" officeooo:paragraph-rsid="007d50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f8185" officeooo:paragraph-rsid="007d50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8f8185" officeooo:paragraph-rsid="007d50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f4daf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7a2d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bfa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b80d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f62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80f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47646f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82f4ae" style:language-asian="pt" style:country-asian="BR" style:language-complex="pt" style:country-complex="BR"/>
    </style:style>
    <style:style style:name="T18" style:family="text">
      <style:text-properties style:use-window-font-color="true" fo:font-style="normal" fo:font-weight="normal" officeooo:rsid="001c72dd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officeooo:rsid="001c72dd" style:font-style-asian="normal" style:font-style-complex="normal"/>
    </style:style>
    <style:style style:name="T20" style:family="text">
      <style:text-properties officeooo:rsid="0076849a"/>
    </style:style>
    <style:style style:name="T21" style:family="text">
      <style:text-properties officeooo:rsid="007d5036"/>
    </style:style>
    <style:style style:name="T22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24" style:family="text">
      <style:text-properties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language="pt" fo:country="BR" fo:font-style="normal" officeooo:rsid="0045baf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language="pt" fo:country="BR" fo:font-style="normal" officeooo:rsid="00b1704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fo:language="pt" fo:country="BR" fo:font-style="normal" officeooo:rsid="00ba7de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fo:language="pt" fo:country="BR" fo:font-style="normal" officeooo:rsid="00b80d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officeooo:rsid="0071c142"/>
    </style:style>
    <style:style style:name="T30" style:family="text">
      <style:text-properties officeooo:rsid="0080ffa5"/>
    </style:style>
    <style:style style:name="T31" style:family="text">
      <style:text-properties officeooo:rsid="007f4daf"/>
    </style:style>
    <style:style style:name="T32" style:family="text">
      <style:text-properties officeooo:rsid="0082f4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3">n</text:span>º <text:span text:style-name="T30">634/</text:span>201<text:span text:style-name="T21">8</text:span><text:tab/> <text:s text:c="52"/></text:p>
      <text:p text:style-name="P8">Novo Hamburgo, <text:span text:style-name="T30">11 de julho de 2018.</text:span></text:p>
      <text:p text:style-name="P7"/>
      <text:p text:style-name="P7"/>
      <text:p text:style-name="P7"/>
      <text:p text:style-name="P28"><text:span text:style-name="T28">A</text:span><text:span text:style-name="T24">o Atleta</text:span></text:p>
      <text:p text:style-name="P27">Carlos Fritzen</text:p>
      <text:p text:style-name="P29">Rua <text:span text:style-name="T32">Vereador Adão Rodrigues de Oliveira, 1381</text:span></text:p>
      <text:p text:style-name="P31"><text:span text:style-name="T16">Bairro </text:span><text:span text:style-name="T17">Ideal</text:span></text:p>
      <text:p text:style-name="P31"><text:span text:style-name="T22">Novo Hamburgo - </text:span><text:span text:style-name="T23">RS </text:span></text:p>
      <text:p text:style-name="P30">93<text:span text:style-name="T32">334-290</text:span></text:p>
      <text:p text:style-name="P14"/>
      <text:p text:style-name="P15"/>
      <text:p text:style-name="P9"/>
      <text:p text:style-name="P11"><text:span text:style-name="T1">Assunto:</text:span> <text:span text:style-name="T31">C</text:span><text:span text:style-name="T19">oncessão de medalha do Mérito Esportivo de Novo Hamburgo.</text:span></text:p>
      <text:p text:style-name="P10"/>
      <text:p text:style-name="P10"/>
      <text:p text:style-name="P17"/>
      <text:p text:style-name="P21">Prezad<text:span text:style-name="T30">o atleta,</text:span></text:p>
      <text:p text:style-name="P19"/>
      <text:p text:style-name="P22"><text:span text:style-name="T4">É com satisfação que </text:span><text:span text:style-name="T5">informamos que foi aprovado </text:span><text:span text:style-name="T6">o Requerimento nº </text:span><text:span text:style-name="T14">821</text:span><text:span text:style-name="T6">/201</text:span><text:span text:style-name="T13">8</text:span><text:span text:style-name="T6">, de autoria do</text:span><text:span text:style-name="T7"> </text:span><text:span text:style-name="T6">vereador </text:span><text:span text:style-name="T10">Raul Cassel</text:span><text:span text:style-name="T8">,</text:span><text:span text:style-name="T6"> </text:span><text:span text:style-name="T5">para </text:span><text:span text:style-name="T9">a concessão de medalha do “Mérito Esportivo de Novo Hamburgo” </text:span><text:span text:style-name="T5">a Vossa Senhoria, </text:span><text:span text:style-name="T11">pela conquista </text:span><text:span text:style-name="T14">do título de Campeão Mundial de Jiu Jitsu, na categoria faixa branca adulto, em Long Beach, na Califórnia – EUA.</text:span></text:p>
      <text:p text:style-name="P18"/>
      <text:p text:style-name="P23">Na oportunidade, externamos congratulações, e informamos que posteriormente será marcada a Sessão Solene para a entrega da medalha.</text:p>
      <text:p text:style-name="P24"/>
      <text:p text:style-name="P24">Atenciosa<text:span text:style-name="T20">mente.</text:span></text:p>
      <text:p text:style-name="P16"/>
      <text:p text:style-name="P16"/>
      <text:p text:style-name="P26"><text:s text:c="8"/><text:span text:style-name="T29"><text:s/>FELIPE KUHN BRAUN <text:s text:c="3"/></text:span></text:p>
      <text:p text:style-name="P25"><text:s text:c="21"/>Presidente</text:p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4-17T11:33:55.925283496</meta:print-date>
    <meta:document-statistic meta:table-count="0" meta:image-count="1" meta:object-count="0" meta:page-count="1" meta:paragraph-count="20" meta:word-count="184" meta:character-count="121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