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4b8937" officeooo:paragraph-rsid="004b8937" fo:background-color="transparent" style:font-name-asian="Times New Roman" style:font-size-asian="10.5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b8937" officeooo:paragraph-rsid="004b8937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0eae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b8937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4f6ff0" officeooo:paragraph-rsid="004f6ff0"/>
    </style:style>
    <style:style style:name="P2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533364" officeooo:paragraph-rsid="0053336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533364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2d1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b8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a7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5c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48b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159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4b89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f6ff0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5" style:family="text">
      <style:text-properties officeooo:rsid="003c8b80"/>
    </style:style>
    <style:style style:name="T16" style:family="text">
      <style:text-properties officeooo:rsid="003f6808"/>
    </style:style>
    <style:style style:name="T17" style:family="text">
      <style:text-properties officeooo:rsid="00df4572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447245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4b8937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4b8937"/>
    </style:style>
    <style:style style:name="T23" style:family="text">
      <style:text-properties officeooo:rsid="004e64ce"/>
    </style:style>
    <style:style style:name="T24" style:family="text">
      <style:text-properties officeooo:rsid="004f6ff0"/>
    </style:style>
    <style:style style:name="T25" style:family="text">
      <style:text-properties officeooo:rsid="02393f62"/>
    </style:style>
    <style:style style:name="T26" style:family="text">
      <style:text-properties officeooo:rsid="02ae4f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23">636</text:span>/201<text:span text:style-name="T15">8</text:span><text:tab/><text:tab/> <text:s text:c="34"/></text:p>
      <text:p text:style-name="P6"><text:s text:c="2"/><text:span text:style-name="T1"><text:s text:c="2"/></text:span>Novo Hamburgo, <text:span text:style-name="T23">11 de julho</text:span> de 201<text:span text:style-name="T15">8</text:span>.</text:p>
      <text:p text:style-name="P7"/>
      <text:p text:style-name="P7"/>
      <text:p text:style-name="P7"/>
      <text:p text:style-name="P20"><text:span text:style-name="T5">A</text:span><text:span text:style-name="T2">os organizadores do </text:span></text:p>
      <text:p text:style-name="P10"><text:span text:style-name="T24">Memorial Júlio Redecker</text:span> </text:p>
      <text:p text:style-name="P11"/>
      <text:p text:style-name="P9"><text:span text:style-name="T14">Porto Alegre</text:span><text:span text:style-name="T13"> -</text:span><text:span text:style-name="T11"> </text:span><text:span text:style-name="T12">RS</text:span></text:p>
      <text:p text:style-name="P7"/>
      <text:p text:style-name="P7"/>
      <text:p text:style-name="P7"/>
      <text:p text:style-name="P8"/>
      <text:p text:style-name="P19"><text:span text:style-name="T16">Senhores</text:span>,</text:p>
      <text:p text:style-name="P15"/>
      <text:p text:style-name="P18"><text:span text:style-name="T18">Comunicamos que o </text:span><text:span text:style-name="T21">v</text:span><text:span text:style-name="T19">ereador </text:span><text:span text:style-name="T21">Gerson Peteffi</text:span><text:span text:style-name="T20"> é</text:span><text:span text:style-name="T19"> o representante da Câmara Municipal de Novo Hamburgo</text:span> <text:span text:style-name="T6">n</text:span><text:span text:style-name="T7">o </text:span><text:span text:style-name="T10">lançamento do Memorial Júlio Redecker, no dia 12 de julho de 2018, às 19h, no Centro de Eventos da FIERGS</text:span>.</text:p>
      <text:p text:style-name="P16"/>
      <text:p text:style-name="P17">Atenciosamente.</text:p>
      <text:p text:style-name="P13"/>
      <text:p text:style-name="P13"/>
      <text:p text:style-name="P21"/>
      <text:p text:style-name="P22"><text:tab/><text:tab/><text:tab/><text:tab/><text:tab/><text:tab/></text:p>
      <text:p text:style-name="P22"><text:span text:style-name="T26"><text:tab/><text:tab/><text:tab/><text:tab/><text:tab/><text:tab/>FELIPE KUHN BRAUN</text:span></text:p>
      <text:p text:style-name="P22"><text:tab/><text:tab/><text:tab/><text:tab/> <text:s text:c="22"/>Presidente</text:p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1T10:28:03.208761322</dc:date>
    <dc:language>pt-BR</dc:language>
    <meta:editing-cycles>65</meta:editing-cycles>
    <meta:editing-duration>PT5H13M55S</meta:editing-duration>
    <meta:printed-by>Raquel Silva</meta:printed-by>
    <meta:print-date>2015-04-01T14:18:01</meta:print-date>
    <dc:creator>Ana Santos</dc:creator>
    <meta:document-statistic meta:table-count="0" meta:image-count="1" meta:object-count="0" meta:page-count="1" meta:paragraph-count="16" meta:word-count="130" meta:character-count="837" meta:non-whitespace-character-count="6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