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officeooo:paragraph-rsid="004cd4e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4ba98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weight="normal" officeooo:rsid="00899781" officeooo:paragraph-rsid="00445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weight="normal" officeooo:rsid="00899781" officeooo:paragraph-rsid="004451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weight="normal" officeooo:rsid="008fefca" officeooo:paragraph-rsid="004451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use-window-font-color="true" style:font-name="Nimbus Roman No9 L" fo:font-size="12pt" fo:language="pt" fo:country="BR" fo:font-weight="bold" officeooo:rsid="008fefca" officeooo:paragraph-rsid="0044511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a2a6c" officeooo:paragraph-rsid="0044511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8.1cm" style:auto-text-indent="false"/>
      <style:text-properties style:font-name="Nimbus Roman No9 L" fo:font-size="12pt" fo:font-style="normal" fo:font-weight="normal" officeooo:rsid="00899781" officeooo:paragraph-rsid="0040193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23b0c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4ba98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78e08" officeooo:paragraph-rsid="004cd4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feedd" officeooo:paragraph-rsid="004cd4e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4cd4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3" style:family="paragraph" style:parent-style-name="Standard">
      <style:paragraph-properties fo:margin-left="0cm" fo:margin-right="0cm" fo:text-align="start" style:justify-single-word="false" fo:text-indent="2.549cm" style:auto-text-indent="false"/>
      <style:text-properties style:font-name="Nimbus Roman No9 L" fo:font-size="12pt" officeooo:paragraph-rsid="004cd4e6" style:font-size-asian="12pt" style:font-size-complex="12pt"/>
    </style:style>
    <style:style style:name="P34" style:family="paragraph" style:parent-style-name="Standard">
      <style:paragraph-properties fo:margin-left="0cm" fo:margin-right="0cm" fo:text-indent="2.549cm" style:auto-text-indent="false"/>
      <style:text-properties style:font-name="Nimbus Roman No9 L" fo:font-size="12pt" officeooo:rsid="000c862a" officeooo:paragraph-rsid="004cd4e6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2.549cm" style:auto-text-indent="false"/>
      <style:text-properties style:font-name="Nimbus Roman No9 L" officeooo:paragraph-rsid="004cd4e6"/>
    </style:style>
    <style:style style:name="P3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cd4e6" style:font-size-asian="12pt" style:font-size-complex="12pt"/>
    </style:style>
    <style:style style:name="P3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7ccab1" officeooo:paragraph-rsid="004ba98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4ba98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04cd4e6" style:font-weight-asian="normal" style:font-weight-complex="normal"/>
    </style:style>
    <style:style style:name="T5" style:family="text">
      <style:text-properties fo:font-weight="normal" officeooo:rsid="00528965" style:font-weight-asian="normal" style:font-weight-complex="normal"/>
    </style:style>
    <style:style style:name="T6" style:family="text">
      <style:text-properties fo:font-weight="normal" officeooo:rsid="0069c4d7" style:font-weight-asian="normal" style:font-name-complex="Arial" style:font-weight-complex="normal"/>
    </style:style>
    <style:style style:name="T7" style:family="text">
      <style:text-properties fo:font-weight="normal" officeooo:rsid="0049e668" style:font-weight-asian="normal" style:font-name-complex="Arial" style:font-weight-complex="normal"/>
    </style:style>
    <style:style style:name="T8" style:family="text">
      <style:text-properties fo:font-weight="normal" officeooo:rsid="009159c0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13533" style:font-weight-asian="bold" style:font-weight-complex="bold"/>
    </style:style>
    <style:style style:name="T11" style:family="text">
      <style:text-properties fo:font-weight="bold" officeooo:rsid="0071c142" style:font-weight-asian="bold" style:font-weight-complex="bold"/>
    </style:style>
    <style:style style:name="T12" style:family="text">
      <style:text-properties style:use-window-font-color="true" fo:font-weight="bold" officeooo:rsid="004feedd" style:font-weight-asian="bold" style:font-weight-complex="bold"/>
    </style:style>
    <style:style style:name="T13" style:family="text">
      <style:text-properties style:use-window-font-color="true" fo:font-weight="bold" officeooo:rsid="0091c3f1" style:font-weight-asian="bold" style:font-weight-complex="bold"/>
    </style:style>
    <style:style style:name="T14" style:family="text">
      <style:text-properties style:use-window-font-color="true" fo:font-weight="bold" officeooo:rsid="005cbaf4" style:font-weight-asian="bold" style:font-weight-complex="bold"/>
    </style:style>
    <style:style style:name="T15" style:family="text">
      <style:text-properties style:use-window-font-color="true" fo:font-weight="bold" officeooo:rsid="008dc4a2" style:font-weight-asian="bold" style:font-weight-complex="bold"/>
    </style:style>
    <style:style style:name="T16" style:family="text">
      <style:text-properties style:use-window-font-color="true" fo:font-weight="bold" officeooo:rsid="004cd4e6" style:font-weight-asian="bold" style:font-weight-complex="bold"/>
    </style:style>
    <style:style style:name="T17" style:family="text">
      <style:text-properties style:use-window-font-color="true" fo:font-size="12pt" fo:language="pt" fo:country="BR" fo:font-style="normal" fo:font-weight="normal" officeooo:rsid="00230b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37e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7b63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01f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eca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4e9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9159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20e1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12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4cd4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officeooo:rsid="0071c142"/>
    </style:style>
    <style:style style:name="T29" style:family="text">
      <style:text-properties officeooo:rsid="003375c0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1c36f06" style:font-name-asian="Liberation Sans" style:font-name-complex="Liberation Sans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text-shadow="none" style:text-underline-style="none" officeooo:rsid="01a7c686" style:font-name-asian="Liberation Sans" style:font-name-complex="Liberation Sans" style:text-emphasize="none" style:text-overline-style="none" style:text-overline-color="font-color"/>
    </style:style>
    <style:style style:name="T32" style:family="text">
      <style:text-properties officeooo:rsid="008fefca" style:font-name-complex="Arial"/>
    </style:style>
    <style:style style:name="T33" style:family="text">
      <style:text-properties officeooo:rsid="0044511a" style:font-name-complex="Arial"/>
    </style:style>
    <style:style style:name="T34" style:family="text">
      <style:text-properties fo:font-style="normal" officeooo:rsid="0044511a" style:font-style-asian="normal" style:font-name-complex="Arial" style:font-style-complex="normal"/>
    </style:style>
    <style:style style:name="T35" style:family="text">
      <style:text-properties fo:font-style="normal" officeooo:rsid="008a2a6c" style:font-style-asian="normal" style:font-name-complex="Arial" style:font-style-complex="normal"/>
    </style:style>
    <style:style style:name="T36" style:family="text">
      <style:text-properties fo:font-style="normal" officeooo:rsid="0045843a" style:font-style-asian="normal" style:font-name-complex="Arial" style:font-style-complex="normal"/>
    </style:style>
    <style:style style:name="T37" style:family="text">
      <style:text-properties officeooo:rsid="027ccab1"/>
    </style:style>
    <style:style style:name="T38" style:family="text">
      <style:text-properties fo:font-size="12pt" fo:font-style="normal" fo:font-weight="normal" officeooo:rsid="027584b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7722d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281490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6ab27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543271" style:font-size-asian="12pt" style:font-size-complex="12pt"/>
    </style:style>
    <style:style style:name="T44" style:family="text">
      <style:text-properties fo:font-size="12pt" officeooo:rsid="008dc4a2" style:font-size-asian="12pt" style:font-size-complex="12pt"/>
    </style:style>
    <style:style style:name="T45" style:family="text">
      <style:text-properties fo:font-size="12pt" officeooo:rsid="004cd4e6" style:font-size-asian="12pt" style:font-size-complex="12pt"/>
    </style:style>
    <style:style style:name="T46" style:family="text">
      <style:text-properties fo:color="#000000" fo:font-size="12pt" fo:font-style="normal" fo:font-weight="normal" officeooo:rsid="009159c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fo:font-size="12pt" fo:font-style="normal" fo:font-weight="normal" officeooo:rsid="0091c3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fo:font-size="12pt" fo:font-style="normal" fo:font-weight="normal" officeooo:rsid="0079d3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fo:font-size="12pt" fo:font-style="normal" fo:font-weight="normal" officeooo:rsid="004cd4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fo:font-size="12pt" fo:font-style="normal" fo:font-weight="normal" officeooo:rsid="008989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4" style:family="text">
      <style:text-properties officeooo:rsid="004cd4e6"/>
    </style:style>
    <style:style style:name="T55" style:family="text">
      <style:text-properties officeooo:rsid="004e58e2"/>
    </style:style>
    <style:style style:name="T56" style:family="text">
      <style:text-properties officeooo:rsid="005289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55">639</text:span>/201<text:span text:style-name="T55">8</text:span><text:tab/><text:tab/> <text:s text:c="37"/></text:p>
      <text:p text:style-name="P11">Novo Hamburgo, <text:span text:style-name="T54">16 de julho de 2018</text:span>.</text:p>
      <text:p text:style-name="P17"/>
      <text:p text:style-name="P10"/>
      <text:p text:style-name="P22"><text:span text:style-name="T34">A</text:span><text:span text:style-name="T32">o </text:span><text:span text:style-name="T33">Senhor</text:span></text:p>
      <text:p text:style-name="P25">Angelo Reinheimer </text:p>
      <text:p text:style-name="P24"><text:span text:style-name="T54">Curador da </text:span>Fundação Scheffel</text:p>
      <text:p text:style-name="P23"><text:span text:style-name="T35">Av</text:span><text:span text:style-name="T34">enida</text:span><text:span text:style-name="T35"> Gen</text:span><text:span text:style-name="T36">eral</text:span><text:span text:style-name="T35"> Daltro Filho, 911 </text:span></text:p>
      <text:p text:style-name="P23"><text:span text:style-name="T34">Bairro </text:span><text:span text:style-name="T35">Hamburgo Velho</text:span></text:p>
      <text:p text:style-name="P27"><text:span text:style-name="T30">Novo Hamburgo - </text:span><text:span text:style-name="T31">RS</text:span></text:p>
      <text:p text:style-name="P26">93540-000</text:p>
      <text:p text:style-name="P12"/>
      <text:p text:style-name="P13"/>
      <text:p text:style-name="P14"/>
      <text:p text:style-name="P15"/>
      <text:p text:style-name="P32"><text:span text:style-name="T2">Assunto:</text:span><text:span text:style-name="T10"> </text:span><text:span text:style-name="T9">Convite para Sessão Solene em</text:span><text:span text:style-name="T12"> </text:span><text:span text:style-name="T16">8</text:span><text:span text:style-name="T13"> de </text:span><text:span text:style-name="T16">novembro</text:span><text:span text:style-name="T14"> de 201</text:span><text:span text:style-name="T15">8</text:span><text:span text:style-name="T12">.</text:span></text:p>
      <text:p text:style-name="P31"/>
      <text:p text:style-name="P8"/>
      <text:p text:style-name="P33"><text:span text:style-name="T8">Senhor</text:span><text:span text:style-name="T6">,</text:span><text:span text:style-name="T7"> </text:span></text:p>
      <text:p text:style-name="P34"/>
      <text:p text:style-name="P35"><text:span text:style-name="T38">É com satisfação que </text:span><text:span text:style-name="T39">comunicamos a aprovação</text:span><text:span text:style-name="T40"> </text:span><text:span text:style-name="T41">d</text:span><text:span text:style-name="T42">o Requerimento nº </text:span><text:span text:style-name="T45">824</text:span><text:span text:style-name="T43">/</text:span><text:span text:style-name="T42">201</text:span><text:span text:style-name="T44">8</text:span><text:span text:style-name="T42">, de autoria </text:span><text:span text:style-name="T46">d</text:span><text:span text:style-name="T47">a </text:span><text:span text:style-name="T51">Mesa Diretora desta Câmara</text:span><text:span text:style-name="T48">,</text:span><text:span text:style-name="T49"> </text:span><text:span text:style-name="T50">que requer</text:span><text:span text:style-name="T48"> </text:span><text:span text:style-name="T52">a </text:span><text:span text:style-name="T47">r</text:span><text:span text:style-name="T24">ealização de Sessão Solene no dia </text:span><text:span text:style-name="T27">8</text:span><text:span text:style-name="T18"> de </text:span><text:span text:style-name="T27">novembro</text:span><text:span text:style-name="T18"> de 201</text:span><text:span text:style-name="T25">8</text:span><text:span text:style-name="T18">, </text:span><text:span text:style-name="T26">às 19h,</text:span><text:span text:style-name="T53"> </text:span><text:span text:style-name="T17">para</text:span><text:span text:style-name="T18"> </text:span><text:span text:style-name="T19">homenagear </text:span><text:span text:style-name="T20">a </text:span><text:span text:style-name="T21">passagem do</text:span><text:span text:style-name="T22">s</text:span><text:span text:style-name="T20"> </text:span><text:span text:style-name="T23">40 anos da Fundação Ernesto Frederico Scheffel.</text:span></text:p>
      <text:p text:style-name="P36"/>
      <text:p text:style-name="P30">Desta forma, contamos com a presença de Vossa Senhoria e convidados para receber a homenagem desta Casa Legislativa.</text:p>
      <text:p text:style-name="P28"/>
      <text:p text:style-name="P28">Atenciosa<text:span text:style-name="T29">mente.</text:span></text:p>
      <text:p text:style-name="P18"><text:s text:c="12"/></text:p>
      <text:p text:style-name="P19"/>
      <text:p text:style-name="P20"><text:span text:style-name="T28"><text:s text:c="90"/></text:span><text:span text:style-name="T11"><text:s text:c="4"/></text:span><text:span text:style-name="T3"><text:s text:c="5"/></text:span><text:span text:style-name="T5">VLADI LOURENÇO, </text:span></text:p>
      <text:p text:style-name="P29"><text:tab/><text:tab/><text:tab/> <text:s text:c="11"/><text:span text:style-name="T56">Vice-Presidente, no exercício</text:span></text:p>
      <text:p text:style-name="P29"><text:s text:c="46"/><text:tab/> <text:s text:c="4"/><text:span text:style-name="T56">do cargo de Presidente.</text:span></text:p>
      <text:p text:style-name="P37"><text:s text:c="88"/></text:p>
      <text:p text:style-name="P21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16T15:35:59.767644405</meta:print-date>
    <meta:document-statistic meta:table-count="0" meta:image-count="1" meta:object-count="0" meta:page-count="1" meta:paragraph-count="24" meta:word-count="185" meta:character-count="1422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