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662ca1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22e9659" officeooo:paragraph-rsid="0234624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6ed1f" officeooo:paragraph-rsid="0236ed1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19c23" officeooo:paragraph-rsid="023888f9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dde89" officeooo:paragraph-rsid="023dde89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ee413" officeooo:paragraph-rsid="023ee413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cce1a" officeooo:paragraph-rsid="023cce1a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400271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445691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2445691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244569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28965" style:font-weight-asian="normal" style:font-weight-complex="normal"/>
    </style:style>
    <style:style style:name="T3" style:family="text">
      <style:text-properties officeooo:rsid="0203c797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font-size="12pt" fo:language="pt" fo:country="BR" fo:font-style="normal" fo:font-weight="normal" officeooo:rsid="008a5af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849f8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8729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officeooo:rsid="02ae4fb0"/>
    </style:style>
    <style:style style:name="T14" style:family="text">
      <style:text-properties officeooo:rsid="0215bc4d"/>
    </style:style>
    <style:style style:name="T15" style:family="text">
      <style:text-properties officeooo:rsid="021c3363"/>
    </style:style>
    <style:style style:name="T16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334c7a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400271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officeooo:rsid="0222da65"/>
    </style:style>
    <style:style style:name="T23" style:family="text">
      <style:text-properties officeooo:rsid="0236ed1f"/>
    </style:style>
    <style:style style:name="T24" style:family="text">
      <style:text-properties officeooo:rsid="023888f9"/>
    </style:style>
    <style:style style:name="T25" style:family="text">
      <style:text-properties officeooo:rsid="023dde89"/>
    </style:style>
    <style:style style:name="T26" style:family="text">
      <style:text-properties officeooo:rsid="024025f1"/>
    </style:style>
    <style:style style:name="T27" style:family="text">
      <style:text-properties officeooo:rsid="02410fb5"/>
    </style:style>
    <style:style style:name="T28" style:family="text">
      <style:text-properties officeooo:rsid="02112213"/>
    </style:style>
    <style:style style:name="T29" style:family="text">
      <style:text-properties officeooo:rsid="005289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2">640</text:span>/<text:span text:style-name="T3">20</text:span>1<text:span text:style-name="T14">8</text:span><text:tab/><text:tab/><text:tab/><text:tab/><text:tab/> </text:p>
      <text:p text:style-name="P12"><text:tab/><text:tab/><text:tab/><text:tab/><text:tab/><text:tab/><text:tab/>Novo Hamburgo, <text:span text:style-name="T23">16</text:span> de <text:span text:style-name="T15">julho</text:span> de 201<text:span text:style-name="T14">8</text:span>.</text:p>
      <text:p text:style-name="P20"/>
      <text:p text:style-name="P10"/>
      <text:p text:style-name="P10"/>
      <text:p text:style-name="P15">À <text:span text:style-name="T24">Professora </text:span></text:p>
      <text:p text:style-name="P18">Cristiane Silva Salgado e aos <text:span text:style-name="T26">a</text:span>lunos</text:p>
      <text:p text:style-name="P18">do Ensino Médio da E<text:span text:style-name="T25">scola Estadual Osvaldo Aranha</text:span></text:p>
      <text:p text:style-name="P16">Rua Timbaúva, 931</text:p>
      <text:p text:style-name="P17">Bairro Ideal</text:p>
      <text:p text:style-name="P14">Novo Hamburgo – RS</text:p>
      <text:p text:style-name="P16">93332-110</text:p>
      <text:p text:style-name="P14"/>
      <text:p text:style-name="P14"/>
      <text:p text:style-name="P13"/>
      <text:p text:style-name="P9"/>
      <text:p text:style-name="P19"><text:span text:style-name="T4">Assunto: </text:span><text:span text:style-name="T5">Voto de Congratulações. </text:span></text:p>
      <text:p text:style-name="P21"/>
      <text:p text:style-name="P21"/>
      <text:p text:style-name="P21"/>
      <text:p text:style-name="P26"><text:span text:style-name="T27">Prezados</text:span>,</text:p>
      <text:p text:style-name="P25"><text:span text:style-name="T16">Encaminhamos cópia do Requerimento nº </text:span><text:span text:style-name="T20">8</text:span><text:span text:style-name="T21">25</text:span><text:span text:style-name="T16">/201</text:span><text:span text:style-name="T17">8</text:span><text:span text:style-name="T16">, </text:span><text:span text:style-name="T18">de autoria do vereador </text:span><text:span text:style-name="T21">Issur Koch</text:span><text:span text:style-name="T18">, </text:span><text:span text:style-name="T19">que </text:span><text:span text:style-name="T21">requer </text:span><text:span text:style-name="T9">Voto</text:span><text:span text:style-name="T10"> de </text:span><text:span text:style-name="T9">C</text:span><text:span text:style-name="T10">ongratulações </text:span><text:span text:style-name="T11">aos</text:span><text:span text:style-name="T10"> </text:span><text:span text:style-name="T12">alunos do ensino médio da Escola Estadual Osvaldo Aranha pelo projeto realizado com materiais recicláveis.</text:span></text:p>
      <text:p text:style-name="P24"><text:span text:style-name="T7">Na oportunidade, </text:span><text:span text:style-name="T8">manifestamos</text:span><text:span text:style-name="T7"> </text:span><text:span text:style-name="T6">congratulações</text:span><text:span text:style-name="T7"> em nome desta Casa Legislativa.</text:span></text:p>
      <text:p text:style-name="P8"><text:tab/><text:tab/>Atenciosamente.</text:p>
      <text:p text:style-name="P8"/>
      <text:p text:style-name="P22"/>
      <text:p text:style-name="P27"><text:span text:style-name="T28"><text:tab/><text:tab/><text:tab/> <text:s text:c="13"/></text:span><text:span text:style-name="T2">VLADI LOURENÇO, </text:span></text:p>
      <text:p text:style-name="P29"><text:tab/><text:tab/><text:tab/> <text:s text:c="12"/><text:span text:style-name="T29">Vice-Presidente, no exercício</text:span></text:p>
      <text:p text:style-name="P28"><text:s text:c="47"/><text:span text:style-name="T29">do cargo de Presidente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16T16:05:05.22901618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160" meta:character-count="1115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