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8c65d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9d9696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5e4491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2721f" officeooo:paragraph-rsid="0052721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04f63" officeooo:paragraph-rsid="00904f63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eadaf" officeooo:paragraph-rsid="009eada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1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a0573b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0a0573b" style:font-size-asian="12pt" style:font-size-complex="12pt"/>
    </style:style>
    <style:style style:name="P3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17deec" officeooo:paragraph-rsid="00a0573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8c3c3d" style:font-weight-asian="bold" style:font-weight-complex="bold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a19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b61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3ee8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3e85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9ae4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9d96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9bfc0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9d969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03375c0"/>
    </style:style>
    <style:style style:name="T23" style:family="text">
      <style:text-properties officeooo:rsid="004466cc"/>
    </style:style>
    <style:style style:name="T24" style:family="text">
      <style:text-properties officeooo:rsid="005ec244"/>
    </style:style>
    <style:style style:name="T25" style:family="text">
      <style:text-properties officeooo:rsid="0083f257"/>
    </style:style>
    <style:style style:name="T26" style:family="text">
      <style:text-properties officeooo:rsid="0299d4c6"/>
    </style:style>
    <style:style style:name="T27" style:family="text">
      <style:text-properties officeooo:rsid="009d969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7">643</text:span>/201<text:span text:style-name="T23">8</text:span></text:p>
      <text:p text:style-name="P14"><text:tab/><text:tab/> <text:s text:c="37"/>Novo Hamburgo, <text:span text:style-name="T27">16 de julho de 2018</text:span>.</text:p>
      <text:p text:style-name="P20"/>
      <text:p text:style-name="P15"/>
      <text:p text:style-name="P16"/>
      <text:p text:style-name="P19">Aos familiares do Sr.</text:p>
      <text:p text:style-name="P19">Victor Hugo Poersch</text:p>
      <text:p text:style-name="P18"/>
      <text:p text:style-name="P17"><text:span text:style-name="T24">Novo Hamburgo –</text:span> RS</text:p>
      <text:p text:style-name="P18"/>
      <text:p text:style-name="P17"/>
      <text:p text:style-name="P25"/>
      <text:p text:style-name="P21"/>
      <text:p text:style-name="P22"/>
      <text:p text:style-name="P23"/>
      <text:p text:style-name="P22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6">pesar</text:span><text:span text:style-name="T3">.</text:span></text:p>
      <text:p text:style-name="P22"/>
      <text:p text:style-name="P24"/>
      <text:p text:style-name="P26"/>
      <text:p text:style-name="P12"><text:span text:style-name="T25">Senhores Familiares</text:span>,</text:p>
      <text:p text:style-name="P7"/>
      <text:p text:style-name="P11"><text:span text:style-name="T7">E</text:span><text:span text:style-name="T8">ncaminhamos cópia do Requerimento nº </text:span><text:span text:style-name="T17">828</text:span><text:span text:style-name="T10">/</text:span><text:span text:style-name="T11">201</text:span><text:span text:style-name="T12">8</text:span><text:span text:style-name="T8">, </text:span><text:span text:style-name="T13">de autoria do </text:span><text:span text:style-name="T9">vereador </text:span><text:span text:style-name="T16">Raul Cassel</text:span><text:span text:style-name="T13">, </text:span><text:span text:style-name="T8">que </text:span><text:span text:style-name="T14">r</text:span><text:span text:style-name="T15">equer </text:span><text:span text:style-name="T18">Voto de Pesar pelo falecimento </text:span><text:span text:style-name="T19">do Sr. Victor Hugo Poersch</text:span><text:span text:style-name="T18">.</text:span></text:p>
      <text:p text:style-name="P9"/>
      <text:p text:style-name="P10">Na oportunidade, <text:span text:style-name="T26">manifestamos</text:span> con<text:span text:style-name="T26">dolências pela lamentável perda,</text:span> em nome desta Casa Legislativa.</text:p>
      <text:p text:style-name="P8"/>
      <text:p text:style-name="P8">Atenciosa<text:span text:style-name="T22">mente.</text:span></text:p>
      <text:p text:style-name="P27"><text:s text:c="12"/></text:p>
      <text:p text:style-name="P28"/>
      <text:p text:style-name="P32"><text:span text:style-name="T20"><text:s text:c="101"/>VLADI LOURENÇO,</text:span></text:p>
      <text:p text:style-name="P34"><text:tab/><text:tab/> <text:s text:c="25"/>Vice-Presidente, no exercício</text:p>
      <text:p text:style-name="P33"><text:s text:c="49"/><text:tab/><text:tab/><text:tab/> <text:s text:c="17"/>do cargo de Presidente.</text:p>
      <text:p text:style-name="P29"/>
      <text:p text:style-name="P30"/>
      <text:p text:style-name="P30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7-16T15:24:13.131612224</meta:print-date>
    <meta:document-statistic meta:table-count="0" meta:image-count="1" meta:object-count="0" meta:page-count="1" meta:paragraph-count="19" meta:word-count="142" meta:character-count="1138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