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a0fadf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5e4491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2721f" officeooo:paragraph-rsid="0052721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9eadaf" officeooo:paragraph-rsid="009eada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0a2bcb9" officeooo:paragraph-rsid="00a2bcb9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a58678" style:font-size-asian="12pt" style:font-size-complex="12pt"/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0a58678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2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0a58678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6cb31" officeooo:paragraph-rsid="00a6cb31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28965" style:font-weight-asian="normal" style:font-weight-complex="normal"/>
    </style:style>
    <style:style style:name="T3" style:family="text">
      <style:text-properties officeooo:rsid="02956d21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fo:font-weight="bold" officeooo:rsid="0044df1c" style:font-weight-asian="bold" style:font-weight-complex="bold"/>
    </style:style>
    <style:style style:name="T7" style:family="text">
      <style:text-properties fo:font-weight="bold" officeooo:rsid="008c3c3d" style:font-weight-asian="bold" style:font-weight-complex="bold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4a19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ee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9ae47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9d96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a013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9bfc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9d969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108440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f2a56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103457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105c10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officeooo:rsid="0071c142"/>
    </style:style>
    <style:style style:name="T27" style:family="text">
      <style:text-properties officeooo:rsid="003375c0"/>
    </style:style>
    <style:style style:name="T28" style:family="text">
      <style:text-properties officeooo:rsid="004466cc"/>
    </style:style>
    <style:style style:name="T29" style:family="text">
      <style:text-properties officeooo:rsid="005ec244"/>
    </style:style>
    <style:style style:name="T30" style:family="text">
      <style:text-properties officeooo:rsid="0083f257"/>
    </style:style>
    <style:style style:name="T31" style:family="text">
      <style:text-properties officeooo:rsid="0299d4c6"/>
    </style:style>
    <style:style style:name="T32" style:family="text">
      <style:text-properties officeooo:rsid="009d9696"/>
    </style:style>
    <style:style style:name="T33" style:family="text">
      <style:text-properties officeooo:rsid="00a2bcb9"/>
    </style:style>
    <style:style style:name="T34" style:family="text">
      <style:text-properties officeooo:rsid="00a38337"/>
    </style:style>
    <style:style style:name="T35" style:family="text">
      <style:text-properties officeooo:rsid="0052896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32">642</text:span>/201<text:span text:style-name="T28">8</text:span></text:p>
      <text:p text:style-name="P14"><text:tab/><text:tab/> <text:s text:c="37"/>Novo Hamburgo, <text:span text:style-name="T32">16 de julho de 2018</text:span>.</text:p>
      <text:p text:style-name="P20"/>
      <text:p text:style-name="P15"/>
      <text:p text:style-name="P16"/>
      <text:p text:style-name="P18">Ao S<text:span text:style-name="T33">enhor</text:span></text:p>
      <text:p text:style-name="P19">Gustavo Hennemann e Família</text:p>
      <text:p text:style-name="P34">Rua Quintino Bocaiuva, 190, 1101</text:p>
      <text:p text:style-name="P17"><text:span text:style-name="T29">Novo Hamburgo –</text:span> RS</text:p>
      <text:p text:style-name="P34">93510-270</text:p>
      <text:p text:style-name="P17"/>
      <text:p text:style-name="P25"/>
      <text:p text:style-name="P21"/>
      <text:p text:style-name="P22"/>
      <text:p text:style-name="P23"/>
      <text:p text:style-name="P22"><text:span text:style-name="T3">Assunto:</text:span><text:span text:style-name="T4"> </text:span><text:span text:style-name="T5">R</text:span><text:span text:style-name="T4">equerimento de </text:span><text:span text:style-name="T6">voto de </text:span><text:span text:style-name="T7">pesar</text:span><text:span text:style-name="T4">.</text:span></text:p>
      <text:p text:style-name="P22"/>
      <text:p text:style-name="P24"/>
      <text:p text:style-name="P26"/>
      <text:p text:style-name="P12"><text:span text:style-name="T30">Senhores Familiares</text:span>,</text:p>
      <text:p text:style-name="P7"/>
      <text:p text:style-name="P11"><text:span text:style-name="T8">E</text:span><text:span text:style-name="T9">ncaminhamos cópia do Requerimento nº </text:span><text:span text:style-name="T18">8</text:span><text:span text:style-name="T19">31</text:span><text:span text:style-name="T11">/</text:span><text:span text:style-name="T12">201</text:span><text:span text:style-name="T13">8</text:span><text:span text:style-name="T9">, </text:span><text:span text:style-name="T14">de autoria do </text:span><text:span text:style-name="T10">vereador </text:span><text:span text:style-name="T17">Raul Cassel</text:span><text:span text:style-name="T14">, </text:span><text:span text:style-name="T9">que </text:span><text:span text:style-name="T15">r</text:span><text:span text:style-name="T16">equer </text:span><text:span text:style-name="T20">Voto de Pesar pelo falecimento </text:span><text:span text:style-name="T21">do </text:span><text:span text:style-name="T22">S</text:span><text:span text:style-name="T23">enho</text:span><text:span text:style-name="T24">r</text:span><text:span text:style-name="T25"> Tito Hennemann.</text:span><text:span text:style-name="T21"> </text:span></text:p>
      <text:p text:style-name="P9"/>
      <text:p text:style-name="P10">Na oportunidade, <text:span text:style-name="T31">manifestamos</text:span> con<text:span text:style-name="T31">dolências pela lamentável perda,</text:span> em nome desta Casa Legislativa.</text:p>
      <text:p text:style-name="P8"/>
      <text:p text:style-name="P8">Atenciosa<text:span text:style-name="T27">mente.</text:span></text:p>
      <text:p text:style-name="P27"><text:s text:c="12"/></text:p>
      <text:p text:style-name="P28"/>
      <text:p text:style-name="P29"><text:span text:style-name="T26"><text:s text:c="98"/></text:span><text:span text:style-name="T2">VLADI LOURENÇO, </text:span></text:p>
      <text:p text:style-name="P33"><text:tab/><text:tab/><text:tab/> <text:s text:c="10"/><text:span text:style-name="T35">Vice-Presidente, no exercício</text:span></text:p>
      <text:p text:style-name="P30"><text:s text:c="46"/><text:tab/> <text:s text:c="49"/><text:span text:style-name="T35">do cargo de Presidente.</text:span></text:p>
      <text:p text:style-name="P31"/>
      <text:p text:style-name="P31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8-03T11:16:03.509588569</meta:print-date>
    <meta:document-statistic meta:table-count="0" meta:image-count="1" meta:object-count="0" meta:page-count="1" meta:paragraph-count="21" meta:word-count="146" meta:character-count="1185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