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b49cd" officeooo:paragraph-rsid="003b49cd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4694d3" officeooo:paragraph-rsid="004694d3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04694d3" officeooo:paragraph-rsid="004694d3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4694d3" officeooo:paragraph-rsid="004694d3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4694d3"/>
    </style:style>
    <style:style style:name="P3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4b88c5" style:font-size-asian="12pt" style:font-size-complex="12pt"/>
    </style:style>
    <style:style style:name="P3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24ff471" officeooo:paragraph-rsid="004b88c5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24ff471" officeooo:paragraph-rsid="004b88c5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28965" style:font-weight-asian="normal" style:font-weight-complex="normal"/>
    </style:style>
    <style:style style:name="T3" style:family="text">
      <style:text-properties officeooo:rsid="02956d21"/>
    </style:style>
    <style:style style:name="T4" style:family="text">
      <style:text-properties officeooo:rsid="01c36f06"/>
    </style:style>
    <style:style style:name="T5" style:family="text">
      <style:text-properties fo:font-weight="bold" officeooo:rsid="02956d21" style:font-weight-asian="bold" style:font-weight-complex="bold"/>
    </style:style>
    <style:style style:name="T6" style:family="text">
      <style:text-properties fo:font-weight="bold" officeooo:rsid="0044df1c" style:font-weight-asian="bold" style:font-weight-complex="bold"/>
    </style:style>
    <style:style style:name="T7" style:family="text">
      <style:text-properties fo:font-weight="bold" officeooo:rsid="004694d3" style:font-weight-asian="bold" style:font-weight-complex="bold"/>
    </style:style>
    <style:style style:name="T8" style:family="text">
      <style:text-properties officeooo:rsid="028bec12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4694d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47f4b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7ae3a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80897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83bbd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officeooo:rsid="0071c142"/>
    </style:style>
    <style:style style:name="T25" style:family="text">
      <style:text-properties officeooo:rsid="027044c0"/>
    </style:style>
    <style:style style:name="T26" style:family="text">
      <style:text-properties officeooo:rsid="003375c0"/>
    </style:style>
    <style:style style:name="T27" style:family="text">
      <style:text-properties officeooo:rsid="004466cc"/>
    </style:style>
    <style:style style:name="T28" style:family="text">
      <style:text-properties officeooo:rsid="004694d3"/>
    </style:style>
    <style:style style:name="T29" style:family="text">
      <style:text-properties officeooo:rsid="0048de3b"/>
    </style:style>
    <style:style style:name="T30" style:family="text">
      <style:text-properties officeooo:rsid="0052896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 <text:span text:style-name="T29">644</text:span>/201<text:span text:style-name="T27">8</text:span><text:tab/><text:tab/> <text:s text:c="37"/></text:p>
      <text:p text:style-name="P10">Novo Hamburgo, <text:span text:style-name="T28">16 de julho de 2018</text:span>.</text:p>
      <text:p text:style-name="P19"/>
      <text:p text:style-name="P9"/>
      <text:p text:style-name="P11"><text:span text:style-name="T28">À</text:span> Senhor<text:span text:style-name="T28">a</text:span></text:p>
      <text:p text:style-name="P13">Darjela Cima</text:p>
      <text:p text:style-name="P13">Coordenadora Pedagógica</text:p>
      <text:p text:style-name="P12">EMEI Caracol</text:p>
      <text:p text:style-name="P12">Rua da Emancipação, 115</text:p>
      <text:p text:style-name="P12">Bairro Primavera</text:p>
      <text:p text:style-name="P24"><text:span text:style-name="T4">Novo Hamburgo – </text:span>RS</text:p>
      <text:p text:style-name="P25">93340-060</text:p>
      <text:p text:style-name="P14"/>
      <text:p text:style-name="P15"/>
      <text:p text:style-name="P16"/>
      <text:p text:style-name="P15"><text:span text:style-name="T3">Assunto:</text:span><text:span text:style-name="T5"> </text:span><text:span text:style-name="T7">V</text:span><text:span text:style-name="T6">oto de </text:span><text:span text:style-name="T5">congratulações.</text:span></text:p>
      <text:p text:style-name="P15"/>
      <text:p text:style-name="P17"/>
      <text:p text:style-name="P20"/>
      <text:p text:style-name="P31"><text:span text:style-name="T8">Senhora Coordenadora,</text:span> </text:p>
      <text:p text:style-name="P27"/>
      <text:p text:style-name="P30"><text:span text:style-name="T9">É com satisfação que e</text:span><text:span text:style-name="T10">ncaminhamos cópia do Requerimento nº </text:span><text:span text:style-name="T15">830</text:span><text:span text:style-name="T10">/201</text:span><text:span text:style-name="T14">8</text:span><text:span text:style-name="T11">,</text:span><text:span text:style-name="T10"> </text:span><text:span text:style-name="T13">de autoria do</text:span><text:span text:style-name="T18">s</text:span><text:span text:style-name="T13"> vereador</text:span><text:span text:style-name="T18">es</text:span><text:span text:style-name="T13"> </text:span><text:span text:style-name="T15">Issur Koch </text:span><text:span text:style-name="T18">e Raul Cassel</text:span><text:span text:style-name="T15">,</text:span><text:span text:style-name="T13"> </text:span><text:span text:style-name="T10">que </text:span><text:span text:style-name="T12">r</text:span><text:span text:style-name="T19">equer </text:span><text:span text:style-name="T16">V</text:span><text:span text:style-name="T17">oto de </text:span><text:span text:style-name="T16">C</text:span><text:span text:style-name="T17">ongratulações </text:span><text:span text:style-name="T21">à</text:span><text:span text:style-name="T22"> professora Darjela Cima </text:span><text:span text:style-name="T23">pela</text:span><text:span text:style-name="T22"> conquista </text:span><text:span text:style-name="T23">de</text:span><text:span text:style-name="T22"> uma vaga entre os 50 finalistas do Prêmio Educador Nota 10, realizado pela Fundação Victor Civita, que destaca trabalhos feitos em escolas de todo o país</text:span><text:span text:style-name="T20">.</text:span></text:p>
      <text:p text:style-name="P28"/>
      <text:p text:style-name="P29">Na oportunidade, externamos congratulações em nome desta Casa Legislativa.</text:p>
      <text:p text:style-name="P26"/>
      <text:p text:style-name="P26">Atenciosa<text:span text:style-name="T26">mente,</text:span></text:p>
      <text:p text:style-name="P21"><text:s text:c="12"/></text:p>
      <text:p text:style-name="P22"/>
      <text:p text:style-name="P32"><text:span text:style-name="T24"><text:s text:c="102"/></text:span><text:span text:style-name="T2">VLADI LOURENÇO, </text:span></text:p>
      <text:p text:style-name="P34"><text:tab/><text:tab/><text:tab/> <text:s text:c="12"/><text:span text:style-name="T30">Vice-Presidente, no exercício</text:span></text:p>
      <text:p text:style-name="P33"><text:s text:c="46"/><text:tab/> <text:s text:c="53"/><text:span text:style-name="T30">do cargo de Presidente.</text:span></text:p>
      <text:p text:style-name="P23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7-16T16:09:56.346824414</meta:print-date>
    <meta:document-statistic meta:table-count="0" meta:image-count="1" meta:object-count="0" meta:page-count="1" meta:paragraph-count="24" meta:word-count="178" meta:character-count="1395" meta:non-whitespace-character-count="9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