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870db" officeooo:paragraph-rsid="0047114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47114d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47114d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77e91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bold" officeooo:rsid="003de7d2" officeooo:paragraph-rsid="0047114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4b736a" style:font-size-asian="12pt" style:font-size-complex="12pt"/>
    </style:style>
    <style:style style:name="P3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04b736a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04b736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28965" style:font-weight-asian="normal" style:font-weight-complex="normal"/>
    </style:style>
    <style:style style:name="T3" style:family="text">
      <style:text-properties officeooo:rsid="02956d21"/>
    </style:style>
    <style:style style:name="T4" style:family="text">
      <style:text-properties officeooo:rsid="01c36f06"/>
    </style:style>
    <style:style style:name="T5" style:family="text">
      <style:text-properties fo:font-weight="bold" officeooo:rsid="02956d21" style:font-weight-asian="bold" style:font-weight-complex="bold"/>
    </style:style>
    <style:style style:name="T6" style:family="text">
      <style:text-properties fo:font-weight="bold" officeooo:rsid="002b10a3" style:font-weight-asian="bold" style:font-weight-complex="bold"/>
    </style:style>
    <style:style style:name="T7" style:family="text">
      <style:text-properties fo:font-weight="bold" officeooo:rsid="0044df1c" style:font-weight-asian="bold" style:font-weight-complex="bold"/>
    </style:style>
    <style:style style:name="T8" style:family="text">
      <style:text-properties officeooo:rsid="028bec12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77e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14bf6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835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de7d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e750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ca7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576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weight="normal" officeooo:rsid="003835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3de7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3e75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style="normal" fo:font-weight="normal" officeooo:rsid="0047114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9" style:family="text">
      <style:text-properties officeooo:rsid="0071c142"/>
    </style:style>
    <style:style style:name="T30" style:family="text">
      <style:text-properties officeooo:rsid="027044c0"/>
    </style:style>
    <style:style style:name="T31" style:family="text">
      <style:text-properties officeooo:rsid="003375c0"/>
    </style:style>
    <style:style style:name="T32" style:family="text">
      <style:text-properties officeooo:rsid="004466cc"/>
    </style:style>
    <style:style style:name="T33" style:family="text">
      <style:text-properties officeooo:rsid="0047114d"/>
    </style:style>
    <style:style style:name="T34" style:family="text">
      <style:text-properties officeooo:rsid="0052896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33">650</text:span>/201<text:span text:style-name="T32">8</text:span><text:tab/><text:tab/> <text:s text:c="37"/></text:p>
      <text:p text:style-name="P10">Novo Hamburgo, <text:span text:style-name="T33">16 de julho de 2018</text:span>.</text:p>
      <text:p text:style-name="P18"/>
      <text:p text:style-name="P9"/>
      <text:p text:style-name="P12"><text:span text:style-name="T28">À</text:span><text:span text:style-name="T26">s</text:span><text:span text:style-name="T25"> Equipe</text:span><text:span text:style-name="T27">s</text:span><text:span text:style-name="T25"> </text:span></text:p>
      <text:p text:style-name="P31">Handebol Categorias Sub-15 e Sub-13 </text:p>
      <text:p text:style-name="P31">Colégio Pio XII</text:p>
      <text:p text:style-name="P11">Av<text:span text:style-name="T33">enida</text:span> Nicolau Becker, 182 </text:p>
      <text:p text:style-name="P11"><text:span text:style-name="T33">Bairro </text:span>Vila Rosa </text:p>
      <text:p text:style-name="P23"><text:span text:style-name="T4">Novo Hamburgo – </text:span>RS</text:p>
      <text:p text:style-name="P24">93310-500</text:p>
      <text:p text:style-name="P13"/>
      <text:p text:style-name="P14"/>
      <text:p text:style-name="P15"/>
      <text:p text:style-name="P14"><text:span text:style-name="T3">Assunto:</text:span><text:span text:style-name="T5"> </text:span><text:span text:style-name="T6">R</text:span><text:span text:style-name="T5">equerimento de </text:span><text:span text:style-name="T7">voto de </text:span><text:span text:style-name="T5">congratulações.</text:span></text:p>
      <text:p text:style-name="P14"/>
      <text:p text:style-name="P16"/>
      <text:p text:style-name="P19"/>
      <text:p text:style-name="P30"><text:span text:style-name="T8">Senhores,</text:span> </text:p>
      <text:p text:style-name="P26"/>
      <text:p text:style-name="P29"><text:span text:style-name="T9">É com satisfação que e</text:span><text:span text:style-name="T10">ncaminhamos cópia do Requerimento nº </text:span><text:span text:style-name="T15">834</text:span><text:span text:style-name="T10">/201</text:span><text:span text:style-name="T14">8</text:span><text:span text:style-name="T11">,</text:span><text:span text:style-name="T10"> </text:span><text:span text:style-name="T13">de autoria do vereador </text:span><text:span text:style-name="T15">Raul Cassel,</text:span><text:span text:style-name="T13"> </text:span><text:span text:style-name="T10">que </text:span><text:span text:style-name="T12">r</text:span><text:span text:style-name="T23">equer </text:span><text:span text:style-name="T16">V</text:span><text:span text:style-name="T17">oto de </text:span><text:span text:style-name="T16">C</text:span><text:span text:style-name="T17">ongratulações </text:span><text:span text:style-name="T18">à</text:span><text:span text:style-name="T19">s</text:span><text:span text:style-name="T18"> Equipe</text:span><text:span text:style-name="T20">s</text:span><text:span text:style-name="T18"> </text:span><text:span text:style-name="T21">de </text:span><text:span text:style-name="T19">Handebol Categorias Sub-15 e Sub-13 do Colégio Pio XII</text:span><text:span text:style-name="T22">, </text:span><text:span text:style-name="T19">Campeãs da Olimpíada Escolar de Novo Hamburgo</text:span><text:span text:style-name="T24">.</text:span></text:p>
      <text:p text:style-name="P27"/>
      <text:p text:style-name="P28">Na oportunidade, externamos congratulações em nome desta Casa Legislativa.</text:p>
      <text:p text:style-name="P25"/>
      <text:p text:style-name="P25">Atenciosa<text:span text:style-name="T31">mente,</text:span></text:p>
      <text:p text:style-name="P20"><text:s text:c="12"/></text:p>
      <text:p text:style-name="P21"/>
      <text:p text:style-name="P32"><text:span text:style-name="T29"><text:s text:c="99"/></text:span><text:span text:style-name="T2">VLADI LOURENÇO, </text:span></text:p>
      <text:p text:style-name="P34"><text:tab/><text:tab/><text:tab/> <text:s text:c="11"/><text:span text:style-name="T34">Vice-Presidente, no exercício</text:span></text:p>
      <text:p text:style-name="P33"><text:s text:c="46"/><text:tab/> <text:s text:c="46"/><text:tab/> <text:s text:c="3"/><text:span text:style-name="T34">do cargo de Presidente.</text:span></text:p>
      <text:p text:style-name="P22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7-16T16:13:32.404947925</meta:print-date>
    <meta:document-statistic meta:table-count="0" meta:image-count="1" meta:object-count="0" meta:page-count="1" meta:paragraph-count="23" meta:word-count="165" meta:character-count="1307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