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4367" officeooo:paragraph-rsid="0238436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84367" officeooo:paragraph-rsid="0238436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a8ba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3b6b6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3ed09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15bc4d"/>
    </style:style>
    <style:style style:name="T10" style:family="text">
      <style:text-properties officeooo:rsid="021c3363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542d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9561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8ba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1de6f2"/>
    </style:style>
    <style:style style:name="T21" style:family="text">
      <style:text-properties officeooo:rsid="0222da65"/>
    </style:style>
    <style:style style:name="T22" style:family="text">
      <style:text-properties officeooo:rsid="0230a03a"/>
    </style:style>
    <style:style style:name="T23" style:family="text">
      <style:text-properties officeooo:rsid="023ed0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651</text:span>/<text:span text:style-name="T2">20</text:span>1<text:span text:style-name="T9">8</text:span><text:tab/><text:tab/><text:tab/><text:tab/><text:tab/> </text:p>
      <text:p text:style-name="P12"><text:tab/><text:tab/><text:tab/><text:tab/><text:tab/><text:tab/><text:tab/>Novo Hamburgo, <text:span text:style-name="T23">23</text:span> de <text:span text:style-name="T10">julho</text:span> de 201<text:span text:style-name="T9">8</text:span>.</text:p>
      <text:p text:style-name="P18"/>
      <text:p text:style-name="P10"/>
      <text:p text:style-name="P10"/>
      <text:p text:style-name="P14"/>
      <text:p text:style-name="P15">Ao Diretor </text:p>
      <text:p text:style-name="P16">Endrigo Silva</text:p>
      <text:p text:style-name="P15">Rua Guia Lopes, 4201 - Bairro Canudos </text:p>
      <text:p text:style-name="P15">Novo Hamburgo - RS</text:p>
      <text:p text:style-name="P15">93548-013</text:p>
      <text:p text:style-name="P7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20">Senhor</text:span>,</text:p>
      <text:p text:style-name="P20"><text:span text:style-name="T11">Encaminhamos cópia do Requerimento nº </text:span><text:span text:style-name="T16">8</text:span><text:span text:style-name="T18">3</text:span><text:span text:style-name="T17">7</text:span><text:span text:style-name="T11">/201</text:span><text:span text:style-name="T13">8</text:span><text:span text:style-name="T11">, </text:span><text:span text:style-name="T14">de autoria do vereador </text:span><text:span text:style-name="T18">Cristiano Coller</text:span><text:span text:style-name="T14">, </text:span><text:span text:style-name="T15">que </text:span><text:span text:style-name="T12">requer “</text:span><text:span text:style-name="T19">Voto de Congratulações ao servidor Endrigo Silva, novo Diretor da Unidade de Gestão de Projetos e Captação de Recursos da Prefeitura Municipal de Novo Hamburgo</text:span><text:span text:style-name="T8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9"/>
      <text:p text:style-name="P9"/>
      <text:p text:style-name="P23"/>
      <text:p text:style-name="P24"><text:tab/><text:tab/><text:tab/><text:tab/><text:tab/><text:span text:style-name="T23">FELIPE KUHN BRAUN</text:span></text:p>
      <text:p text:style-name="P25"><text:s text:c="55"/><text:span text:style-name="T23">Presiden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022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