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style="normal" fo:font-weight="bold" officeooo:rsid="023d11e3" officeooo:paragraph-rsid="023d11e3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23d11e3" officeooo:paragraph-rsid="023d11e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d11e3" officeooo:paragraph-rsid="023d11e3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3d11e3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423770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17deec" officeooo:paragraph-rsid="02423770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05a3e08"/>
    </style:style>
    <style:style style:name="T4" style:family="text">
      <style:text-properties fo:font-weight="bold" officeooo:rsid="02112213" style:font-weight-asian="bold" style:font-weight-complex="bold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215bc4d"/>
    </style:style>
    <style:style style:name="T9" style:family="text">
      <style:text-properties officeooo:rsid="021c3363"/>
    </style:style>
    <style:style style:name="T10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30a03a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2395613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23d11e3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officeooo:rsid="021de6f2"/>
    </style:style>
    <style:style style:name="T19" style:family="text">
      <style:text-properties officeooo:rsid="0222da65"/>
    </style:style>
    <style:style style:name="T20" style:family="text">
      <style:text-properties officeooo:rsid="02423770"/>
    </style:style>
    <style:style style:name="T21" style:family="text">
      <style:text-properties officeooo:rsid="023ed0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19">652</text:span>/<text:span text:style-name="T2">20</text:span>1<text:span text:style-name="T8">8</text:span><text:tab/><text:tab/><text:tab/><text:tab/><text:tab/> </text:p>
      <text:p text:style-name="P13"><text:tab/><text:tab/><text:tab/><text:tab/><text:tab/><text:tab/><text:tab/>Novo Hamburgo, <text:span text:style-name="T20">23</text:span> de <text:span text:style-name="T9">julho</text:span> de 201<text:span text:style-name="T8">8</text:span>.</text:p>
      <text:p text:style-name="P18"/>
      <text:p text:style-name="P11"/>
      <text:p text:style-name="P14">À Direção</text:p>
      <text:p text:style-name="P8">Programa QESPORTE</text:p>
      <text:p text:style-name="P16">Avenida Dr. Maurício Cardoso 1610, <text:s/>AP 01 </text:p>
      <text:p text:style-name="P16">Novo Hamburgo - RS</text:p>
      <text:p text:style-name="P16">93510-250</text:p>
      <text:p text:style-name="P7"/>
      <text:p text:style-name="P15"/>
      <text:p text:style-name="P15"/>
      <text:p text:style-name="P17"><text:span text:style-name="T3">Assunto: </text:span><text:span text:style-name="T4">Voto de Congratulações. </text:span></text:p>
      <text:p text:style-name="P22"/>
      <text:p text:style-name="P22"/>
      <text:p text:style-name="P22"/>
      <text:p text:style-name="P21"><text:span text:style-name="T18">Senhor</text:span>,</text:p>
      <text:p text:style-name="P20"><text:span text:style-name="T10">Encaminhamos cópia do Requerimento nº </text:span><text:span text:style-name="T15">8</text:span><text:span text:style-name="T16">3</text:span><text:span text:style-name="T17">8</text:span><text:span text:style-name="T10">/201</text:span><text:span text:style-name="T12">8</text:span><text:span text:style-name="T10">, </text:span><text:span text:style-name="T13">de autoria do vereador </text:span><text:span text:style-name="T16">Cristiano Coller</text:span><text:span text:style-name="T13">, </text:span><text:span text:style-name="T14">que </text:span><text:span text:style-name="T11">requer </text:span><text:span text:style-name="T17">Voto de Congratulações ao Programa QESPORTE pela estreia na RDC TV (Rede Digital de Comunicação)</text:span>.</text:p>
      <text:p text:style-name="P19"><text:span text:style-name="T6">Na oportunidade, </text:span><text:span text:style-name="T7">manifestamos</text:span><text:span text:style-name="T6"> </text:span><text:span text:style-name="T5">congratulações</text:span><text:span text:style-name="T6"> em nome desta Casa Legislativa.</text:span></text:p>
      <text:p text:style-name="P10"><text:tab/><text:tab/>Atenciosamente.</text:p>
      <text:p text:style-name="P10"/>
      <text:p text:style-name="P23"/>
      <text:p text:style-name="P23"/>
      <text:p text:style-name="P23"/>
      <text:p text:style-name="P24"><text:tab/><text:tab/><text:tab/><text:tab/><text:tab/><text:span text:style-name="T21">FELIPE KUHN BRAUN</text:span></text:p>
      <text:p text:style-name="P25"><text:s text:c="55"/><text:span text:style-name="T21">Presidente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7-13T10:55:55.52036159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2" meta:character-count="963" meta:non-whitespace-character-count="7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