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bold" officeooo:rsid="02427480" officeooo:paragraph-rsid="02427480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27480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2427480" officeooo:paragraph-rsid="0242748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27480" officeooo:paragraph-rsid="02427480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439557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439557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43955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ae4fb0"/>
    </style:style>
    <style:style style:name="T9" style:family="text">
      <style:text-properties officeooo:rsid="0215bc4d"/>
    </style:style>
    <style:style style:name="T10" style:family="text">
      <style:text-properties officeooo:rsid="021c3363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30a03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42748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222da65"/>
    </style:style>
    <style:style style:name="T19" style:family="text">
      <style:text-properties officeooo:rsid="0230a03a"/>
    </style:style>
    <style:style style:name="T20" style:family="text">
      <style:text-properties officeooo:rsid="02427480"/>
    </style:style>
    <style:style style:name="T21" style:family="text">
      <style:text-properties officeooo:rsid="021122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8">653</text:span>/<text:span text:style-name="T2">20</text:span>1<text:span text:style-name="T9">8</text:span><text:tab/><text:tab/><text:tab/><text:tab/><text:tab/> </text:p>
      <text:p text:style-name="P16"><text:tab/><text:tab/><text:tab/><text:tab/><text:tab/><text:tab/><text:tab/>Novo Hamburgo, <text:span text:style-name="T19">16</text:span> de <text:span text:style-name="T10">julho</text:span> de 201<text:span text:style-name="T9">8</text:span>.</text:p>
      <text:p text:style-name="P21"/>
      <text:p text:style-name="P14"/>
      <text:p text:style-name="P17">Para</text:p>
      <text:p text:style-name="P7">Victória Regina Pereira Raupp</text:p>
      <text:p text:style-name="P19">Rua Presidente Juscelino Kubitscheck de Oliveira, 1470</text:p>
      <text:p text:style-name="P19">Novo Hamburgo – RS</text:p>
      <text:p text:style-name="P19">93544-220</text:p>
      <text:p text:style-name="P8"/>
      <text:p text:style-name="P18"/>
      <text:p text:style-name="P18"/>
      <text:p text:style-name="P20"><text:span text:style-name="T3">Assunto: </text:span><text:span text:style-name="T4">Voto de Congratulações. </text:span></text:p>
      <text:p text:style-name="P22"/>
      <text:p text:style-name="P22"/>
      <text:p text:style-name="P22"/>
      <text:p text:style-name="P13"><text:span text:style-name="T20">Prezada aluna</text:span>,</text:p>
      <text:p text:style-name="P11"><text:span text:style-name="T11">Encaminhamos cópia do Requerimento nº </text:span><text:span text:style-name="T16">8</text:span><text:span text:style-name="T17">42</text:span><text:span text:style-name="T11">/201</text:span><text:span text:style-name="T13">8</text:span><text:span text:style-name="T11">, </text:span><text:span text:style-name="T14">de autoria do vereador </text:span><text:span text:style-name="T17">Raul Cassel</text:span><text:span text:style-name="T14">, </text:span><text:span text:style-name="T15">que </text:span><text:span text:style-name="T12">requer “</text:span>Voto de Congratulações à aluna Victória Regina Pereira Raupp, da Fundação Escola Técnica Liberato Salzano Vieira da Cunha, pelo recebimento do Prêmio Jovem Cientista da Assembleia Legislativa”.</text:p>
      <text:p text:style-name="P12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10"><text:tab/><text:tab/>Atenciosamente.</text:p>
      <text:p text:style-name="P10"/>
      <text:p text:style-name="P23"/>
      <text:p text:style-name="P24"><text:span text:style-name="T21"><text:tab/><text:tab/><text:tab/><text:tab/><text:tab/>VLADI LOURENÇO,</text:span></text:p>
      <text:p text:style-name="P26"><text:tab/><text:tab/> <text:s text:c="29"/>Vice-Presidente, no exercício</text:p>
      <text:p text:style-name="P25"><text:s text:c="56"/>do cargo de 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3T10:55:55.5203615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60" meta:character-count="1154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