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1662ca1" officeooo:paragraph-rsid="0203c797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3cc1a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22e9659" officeooo:paragraph-rsid="0234624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36ed1f" officeooo:paragraph-rsid="0236ed1f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392ac8" officeooo:paragraph-rsid="02392ac8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143708" officeooo:paragraph-rsid="02138c97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23cc1ad"/>
    </style:style>
    <style:style style:name="P2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3cc1ad" officeooo:paragraph-rsid="023cc1ad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3cc1ad" officeooo:paragraph-rsid="023cc1ad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404aff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24ff471" officeooo:paragraph-rsid="02404aff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24ff471" officeooo:paragraph-rsid="02404aff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28965" style:font-weight-asian="normal" style:font-weight-complex="normal"/>
    </style:style>
    <style:style style:name="T3" style:family="text">
      <style:text-properties officeooo:rsid="0203c797"/>
    </style:style>
    <style:style style:name="T4" style:family="text">
      <style:text-properties officeooo:rsid="005a3e08"/>
    </style:style>
    <style:style style:name="T5" style:family="text">
      <style:text-properties fo:font-weight="bold" officeooo:rsid="02112213" style:font-weight-asian="bold" style:font-weight-complex="bold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7f822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99d4c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font-size="12pt" fo:language="pt" fo:country="BR" fo:font-style="normal" fo:font-weight="normal" officeooo:rsid="006b76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154b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d4fa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d70ed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e4ea2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0ded7b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officeooo:rsid="02ae4fb0"/>
    </style:style>
    <style:style style:name="T16" style:family="text">
      <style:text-properties officeooo:rsid="0215bc4d"/>
    </style:style>
    <style:style style:name="T17" style:family="text">
      <style:text-properties officeooo:rsid="021c3363"/>
    </style:style>
    <style:style style:name="T18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21c3363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style="normal" fo:font-weight="normal" officeooo:rsid="0215bc4d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ize="12pt" fo:font-style="normal" fo:font-weight="normal" officeooo:rsid="021425e7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size="12pt" fo:font-style="normal" fo:font-weight="normal" officeooo:rsid="021b4581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size="12pt" fo:font-style="normal" fo:font-weight="normal" officeooo:rsid="02334c7a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size="12pt" fo:font-style="normal" fo:font-weight="normal" officeooo:rsid="023888f9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size="12pt" fo:font-style="normal" fo:font-weight="normal" officeooo:rsid="02392ac8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size="12pt" fo:font-style="normal" fo:font-weight="normal" officeooo:rsid="023ba5a1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officeooo:rsid="0222da65"/>
    </style:style>
    <style:style style:name="T28" style:family="text">
      <style:text-properties officeooo:rsid="0236ed1f"/>
    </style:style>
    <style:style style:name="T29" style:family="text">
      <style:text-properties fo:font-style="normal" officeooo:rsid="02319c23" style:font-style-asian="normal" style:font-style-complex="normal"/>
    </style:style>
    <style:style style:name="T30" style:family="text">
      <style:text-properties fo:font-style="normal" officeooo:rsid="02392ac8" style:font-style-asian="normal" style:font-style-complex="normal"/>
    </style:style>
    <style:style style:name="T31" style:family="text">
      <style:text-properties officeooo:rsid="023cc1ad"/>
    </style:style>
    <style:style style:name="T32" style:family="text">
      <style:text-properties officeooo:rsid="02112213"/>
    </style:style>
    <style:style style:name="T33" style:family="text">
      <style:text-properties officeooo:rsid="005289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nº <text:span text:style-name="T27">654</text:span>/<text:span text:style-name="T3">20</text:span>1<text:span text:style-name="T16">8</text:span><text:tab/><text:tab/><text:tab/><text:tab/><text:tab/> </text:p>
      <text:p text:style-name="P13"><text:tab/><text:tab/><text:tab/><text:tab/><text:tab/><text:tab/><text:tab/>Novo Hamburgo, <text:span text:style-name="T28">16</text:span> de <text:span text:style-name="T17">julho</text:span> de 201<text:span text:style-name="T16">8</text:span>.</text:p>
      <text:p text:style-name="P18"/>
      <text:p text:style-name="P10"/>
      <text:p text:style-name="P12"/>
      <text:p text:style-name="P12"><text:span text:style-name="T29">À</text:span><text:span text:style-name="T30"> </text:span></text:p>
      <text:p text:style-name="P24">Equipe de Natação Mirim e Infantil</text:p>
      <text:p text:style-name="P24">Sociedade Ginástica de Novo Hamburgo</text:p>
      <text:p text:style-name="P25">Rua Castro Alves, 166</text:p>
      <text:p text:style-name="P25">Bairro Rio Branco</text:p>
      <text:p text:style-name="P16">Novo Hamburgo – RS</text:p>
      <text:p text:style-name="P16">93310-270</text:p>
      <text:p text:style-name="P16"/>
      <text:p text:style-name="P15"/>
      <text:p text:style-name="P14"/>
      <text:p text:style-name="P9"/>
      <text:p text:style-name="P17"><text:span text:style-name="T4">Assunto: </text:span><text:span text:style-name="T5">Voto de Congratulações. </text:span></text:p>
      <text:p text:style-name="P22"/>
      <text:p text:style-name="P22"/>
      <text:p text:style-name="P22"/>
      <text:p text:style-name="P21"><text:span text:style-name="T31">Prezados atletas</text:span>,</text:p>
      <text:p text:style-name="P20"><text:span text:style-name="T18">Encaminhamos cópia do Requerimento nº </text:span><text:span text:style-name="T23">8</text:span><text:span text:style-name="T26">4</text:span><text:span text:style-name="T25">3</text:span><text:span text:style-name="T18">/201</text:span><text:span text:style-name="T20">8</text:span><text:span text:style-name="T18">, </text:span><text:span text:style-name="T21">de autoria do vereador </text:span><text:span text:style-name="T24">Raul Cassel</text:span><text:span text:style-name="T21">, </text:span><text:span text:style-name="T22">que </text:span><text:span text:style-name="T19">requer </text:span><text:span text:style-name="T9">V</text:span><text:span text:style-name="T10">oto de </text:span><text:span text:style-name="T9">C</text:span><text:span text:style-name="T10">ongratulaçõe</text:span><text:span text:style-name="T11">s </text:span><text:span text:style-name="T12">à </text:span><text:span text:style-name="T13">E</text:span><text:span text:style-name="T12">quipe </text:span><text:span text:style-name="T14">de </text:span><text:span text:style-name="T13">N</text:span><text:span text:style-name="T14">atação Mirim e Infantil da Ginástica de Novo Hamburgo/Marista Pio XII, pelos ótimos resultados no Campeonato Estadual de Inverno.</text:span></text:p>
      <text:p text:style-name="P19"><text:span text:style-name="T7">Na oportunidade, </text:span><text:span text:style-name="T8">manifestamos</text:span><text:span text:style-name="T7"> </text:span><text:span text:style-name="T6">congratulações</text:span><text:span text:style-name="T7"> em nome desta Casa Legislativa.</text:span></text:p>
      <text:p text:style-name="P8"><text:tab/><text:tab/>Atenciosamente.</text:p>
      <text:p text:style-name="P8"/>
      <text:p text:style-name="P23"/>
      <text:p text:style-name="P26"><text:span text:style-name="T32"><text:tab/><text:tab/><text:tab/><text:tab/></text:span><text:span text:style-name="T2">VLADI LOURENÇO, </text:span></text:p>
      <text:p text:style-name="P28"><text:tab/><text:tab/><text:tab/> <text:s text:c="11"/><text:span text:style-name="T33">Vice-Presidente, no exercício</text:span></text:p>
      <text:p text:style-name="P27"><text:s text:c="44"/><text:span text:style-name="T33">do cargo de Presidente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7-16T16:15:27.17343367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3" meta:word-count="165" meta:character-count="1122" meta:non-whitespace-character-count="89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