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dbb4f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edd869" style:font-size-asian="12pt" style:font-size-complex="12pt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edd86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fo:font-weight="normal" officeooo:rsid="0117deec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e2d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officeooo:rsid="02affadb"/>
    </style:style>
    <style:style style:name="T1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55d1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0f9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790a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c0aa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edbb4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284c7ff"/>
    </style:style>
    <style:style style:name="T22" style:family="text">
      <style:text-properties officeooo:rsid="02e483e6"/>
    </style:style>
    <style:style style:name="T23" style:family="text">
      <style:text-properties officeooo:rsid="02e790a6"/>
    </style:style>
    <style:style style:name="T24" style:family="text">
      <style:text-properties officeooo:rsid="02ea215e"/>
    </style:style>
    <style:style style:name="T25" style:family="text">
      <style:text-properties officeooo:rsid="02eade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7">n</text:span>º <text:span text:style-name="T24">657/2018</text:span> <text:s text:c="53"/></text:p>
      <text:p text:style-name="P15">Novo Hamburgo, <text:span text:style-name="T24">16 de julho </text:span>de 201<text:span text:style-name="T11">8</text:span>.</text:p>
      <text:p text:style-name="P27"/>
      <text:p text:style-name="P16"/>
      <text:p text:style-name="P16">A Sua Excelência <text:span text:style-name="T10">a</text:span> Senhor<text:span text:style-name="T9">a</text:span></text:p>
      <text:p text:style-name="P22">Fátima Daudt</text:p>
      <text:p text:style-name="P17"><text:span text:style-name="T8">Prefeita Municipal</text:span> </text:p>
      <text:p text:style-name="P17">Novo Hamburgo - RS </text:p>
      <text:p text:style-name="P18"/>
      <text:p text:style-name="P19"/>
      <text:p text:style-name="P19"/>
      <text:p text:style-name="P20">Assunto: <text:span text:style-name="T22">Redação Final do </text:span>Projeto de Lei nº <text:span text:style-name="T25">25/</text:span>201<text:span text:style-name="T23">8</text:span>.</text:p>
      <text:p text:style-name="P21"/>
      <text:p text:style-name="P25"/>
      <text:p text:style-name="P8"/>
      <text:p text:style-name="P9">Senhor<text:span text:style-name="T10">a</text:span> Prefeit<text:span text:style-name="T10">a</text:span>,</text:p>
      <text:p text:style-name="P10"/>
      <text:p text:style-name="P13"><text:span text:style-name="T4">Encaminhamos cópia </text:span><text:span text:style-name="T6">da Redação Final</text:span><text:span text:style-name="T4"> do </text:span><text:span text:style-name="Fonte_20_parág._20_padrão"><text:span text:style-name="T12">Projeto de Lei nº </text:span></text:span><text:span text:style-name="Fonte_20_parág._20_padrão"><text:span text:style-name="T19">25</text:span></text:span><text:span text:style-name="Fonte_20_parág._20_padrão"><text:span text:style-name="T12">/201</text:span></text:span><text:span text:style-name="Fonte_20_parág._20_padrão"><text:span text:style-name="T18">8</text:span></text:span><text:span text:style-name="Fonte_20_parág._20_padrão"><text:span text:style-name="T12">, de autoria do </text:span></text:span><text:span text:style-name="Fonte_20_parág._20_padrão"><text:span text:style-name="T14">vereador </text:span></text:span><text:span text:style-name="Fonte_20_parág._20_padrão"><text:span text:style-name="T19">Gerson Peteffi</text:span></text:span><text:span text:style-name="Fonte_20_parág._20_padrão"><text:span text:style-name="T17">,</text:span></text:span><text:span text:style-name="Fonte_20_parág._20_padrão"><text:span text:style-name="T15"> </text:span></text:span><text:span text:style-name="Fonte_20_parág._20_padrão"><text:span text:style-name="T16">que</text:span></text:span><text:span text:style-name="Fonte_20_parág._20_padrão"><text:span text:style-name="T12"> “</text:span></text:span><text:span text:style-name="Fonte_20_parág._20_padrão"><text:span text:style-name="T20">Institui a Semana Municipal de Preservação e Conscientização da Importância da Bacia Hidrográfica do Rio dos Sinos, e dá outras providências</text:span></text:span><text:span text:style-name="Fonte_20_parág._20_padrão"><text:span text:style-name="T13">”</text:span></text:span><text:span text:style-name="T4">,</text:span><text:span text:style-name="T5"> o qua</text:span><text:span text:style-name="T4">l foi aprovad</text:span><text:span text:style-name="T6">a</text:span><text:span text:style-name="T4">.</text:span></text:p>
      <text:p text:style-name="P12"/>
      <text:p text:style-name="P11">Atenciosamente.<text:span text:style-name="T21"> <text:s text:c="11"/></text:span></text:p>
      <text:p text:style-name="P26"/>
      <text:p text:style-name="P7"><text:s text:c="51"/></text:p>
      <text:p text:style-name="P29"><text:span text:style-name="T1"><text:s text:c="49"/></text:span><text:span text:style-name="T2"><text:s/></text:span><text:span text:style-name="T3">VLADI LOURENÇO,</text:span></text:p>
      <text:p text:style-name="P30"><text:tab/><text:tab/> <text:s text:c="20"/>Vice-Presidente, no exercício</text:p>
      <text:p text:style-name="P30"><text:span text:style-name="T2"><text:s text:c="49"/>do cargo de Presidente.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30T11:19:10.9325303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5" meta:character-count="1177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