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79649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9e34c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9e34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7deec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48b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7964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df4572"/>
    </style:style>
    <style:style style:name="T16" style:family="text">
      <style:text-properties officeooo:rsid="02cef96f"/>
    </style:style>
    <style:style style:name="T17" style:family="text">
      <style:text-properties officeooo:rsid="02cf7e37"/>
    </style:style>
    <style:style style:name="T18" style:family="text">
      <style:text-properties officeooo:rsid="02d3be6d"/>
    </style:style>
    <style:style style:name="T19" style:family="text">
      <style:text-properties officeooo:rsid="02d879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18">660/2018</text:span> <text:s text:c="53"/></text:p>
      <text:p text:style-name="P14">Novo Hamburgo, <text:span text:style-name="T16">16 de julho </text:span>de 201<text:span text:style-name="T9">8</text:span>.</text:p>
      <text:p text:style-name="P28"/>
      <text:p text:style-name="P15"/>
      <text:p text:style-name="P15">A Sua Excelência <text:span text:style-name="T8">a</text:span> Senhor<text:span text:style-name="T7">a</text:span></text:p>
      <text:p text:style-name="P21">Fátima Daudt</text:p>
      <text:p text:style-name="P16"><text:span text:style-name="T6">Prefeita Municipal</text:span> </text:p>
      <text:p text:style-name="P16">Novo Hamburgo – RS </text:p>
      <text:p text:style-name="P17"/>
      <text:p text:style-name="P18"/>
      <text:p text:style-name="P19">Assunto: Projeto de Lei nº <text:span text:style-name="T19">50/</text:span>201<text:span text:style-name="T19">8</text:span>.</text:p>
      <text:p text:style-name="P20"/>
      <text:p text:style-name="P24"/>
      <text:p text:style-name="P7"/>
      <text:p text:style-name="P8">Senhor<text:span text:style-name="T8">a</text:span> Prefeit<text:span text:style-name="T8">a</text:span>,</text:p>
      <text:p text:style-name="P9"/>
      <text:p text:style-name="P12"><text:span text:style-name="T3">Encaminhamos cópia do </text:span><text:span text:style-name="Fonte_20_parág._20_padrão"><text:span text:style-name="T10">Projeto de Lei nº </text:span></text:span><text:span text:style-name="Fonte_20_parág._20_padrão"><text:span text:style-name="T13">50</text:span></text:span><text:span text:style-name="Fonte_20_parág._20_padrão"><text:span text:style-name="T10">/201</text:span></text:span><text:span text:style-name="Fonte_20_parág._20_padrão"><text:span text:style-name="T13">8</text:span></text:span><text:span text:style-name="Fonte_20_parág._20_padrão"><text:span text:style-name="T10"> </text:span></text:span><text:span text:style-name="Fonte_20_parág._20_padrão"><text:span text:style-name="T12">que</text:span></text:span><text:span text:style-name="Fonte_20_parág._20_padrão"><text:span text:style-name="T10"> “</text:span></text:span><text:span text:style-name="Fonte_20_parág._20_padrão"><text:span text:style-name="T14">Autoriza a abertura de Crédito Adicional Especial, no valor de R$ 240.000,00 e dá outras providências</text:span></text:span><text:span text:style-name="Fonte_20_parág._20_padrão"><text:span text:style-name="T11">”</text:span></text:span><text:span text:style-name="T3">,</text:span><text:span text:style-name="T4"> o qua</text:span><text:span text:style-name="T3">l foi aprovado.</text:span></text:p>
      <text:p text:style-name="P11"/>
      <text:p text:style-name="P10">Atenciosamente.</text:p>
      <text:p text:style-name="P25"><text:s text:c="12"/></text:p>
      <text:p text:style-name="P26"/>
      <text:p text:style-name="P27"><text:s text:c="51"/></text:p>
      <text:p text:style-name="P30"><text:span text:style-name="T1"><text:s text:c="53"/></text:span><text:span text:style-name="T2">VLADI LOURENÇO,</text:span></text:p>
      <text:p text:style-name="P31"><text:tab/><text:tab/> <text:s text:c="23"/>Vice-Presidente, no exercício</text:p>
      <text:p text:style-name="P31"><text:span text:style-name="T1"><text:s text:c="53"/>do cargo de Presidente.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7" meta:character-count="1074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