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35d7083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3795406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6fdb66" officeooo:paragraph-rsid="036fdb66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8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37a309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6e251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76123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379540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3797e9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367d809"/>
    </style:style>
    <style:style style:name="T19" style:family="text">
      <style:text-properties officeooo:rsid="036fdb66"/>
    </style:style>
    <style:style style:name="T20" style:family="text">
      <style:text-properties officeooo:rsid="0371d3f4"/>
    </style:style>
    <style:style style:name="T21" style:family="text">
      <style:text-properties officeooo:rsid="03795406"/>
    </style:style>
    <style:style style:name="T22" style:family="text">
      <style:text-properties officeooo:rsid="0117dee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/><text:span text:style-name="T21">661/</text:span>201<text:span text:style-name="T2">8</text:span><text:tab/><text:tab/><text:tab/><text:tab/><text:tab/> <text:s text:c="2"/></text:p>
      <text:p text:style-name="P16">Novo Hamburgo, <text:span text:style-name="T18">16 de julho de 2018.</text:span></text:p>
      <text:p text:style-name="P22"/>
      <text:p text:style-name="P15"/>
      <text:p text:style-name="P15"/>
      <text:p text:style-name="P23">A Sua Excelência o Senhor</text:p>
      <text:p text:style-name="P21">Senador Eunício Oliveira</text:p>
      <text:p text:style-name="P12">Presidente d<text:span text:style-name="T19">o Senado Federal</text:span></text:p>
      <text:p text:style-name="P13">Palácio do Congresso Nacional - Praça dos Três Poderes </text:p>
      <text:p text:style-name="P20">Brasília – DF</text:p>
      <text:p text:style-name="P20">70160-900</text:p>
      <text:p text:style-name="P17"/>
      <text:p text:style-name="P18"/>
      <text:p text:style-name="P18"/>
      <text:p text:style-name="P19">Assunto: Moção nº <text:span text:style-name="T18">16</text:span>/201<text:span text:style-name="T3">8</text:span>.</text:p>
      <text:p text:style-name="P15"/>
      <text:p text:style-name="P24"/>
      <text:p text:style-name="P24"/>
      <text:p text:style-name="P25"><text:tab/><text:tab/></text:p>
      <text:p text:style-name="P7"><text:tab/><text:tab/><text:tab/>Senhor <text:span text:style-name="T20">Senador</text:span>,</text:p>
      <text:p text:style-name="P14"><text:span text:style-name="T4"><text:tab/><text:tab/><text:tab/>Encaminhamos cópia da Moção nº </text:span><text:span text:style-name="T12">1</text:span><text:span text:style-name="T16">6</text:span><text:span text:style-name="T4">/201</text:span><text:span text:style-name="T5">8</text:span><text:span text:style-name="T4">, aprovada na Sessão Ordinária de </text:span><text:span text:style-name="T12">1</text:span><text:span text:style-name="T15">6</text:span><text:span text:style-name="T6"> </text:span><text:span text:style-name="T5">de </text:span><text:span text:style-name="T17">julho</text:span><text:span text:style-name="T8"> de 201</text:span><text:span text:style-name="T7">8</text:span><text:span text:style-name="T9">,</text:span><text:span text:style-name="T4"> </text:span><text:span text:style-name="T8">de autoria</text:span><text:span text:style-name="T10"> </text:span><text:span text:style-name="T11">do </text:span><text:span text:style-name="T13">v</text:span><text:span text:style-name="T11">ereador </text:span><text:span text:style-name="T13">Enio </text:span><text:span text:style-name="T14">Brizola</text:span><text:span text:style-name="T8">, </text:span><text:span text:style-name="T4">que </text:span><text:span text:style-name="T10">“</text:span><text:span text:style-name="T16">Manifesta Repúdio ao PL dos Agrotóxicos, PL 6299/02, que foi aprovado na Comissão Especial da Câmara dos Deputados e segue para apreciação no Plenário</text:span><text:span text:style-name="T10">”.</text:span></text:p>
      <text:p text:style-name="P8"/>
      <text:p text:style-name="P9"><text:tab/><text:tab/><text:tab/>Respeitosamente.</text:p>
      <text:p text:style-name="P10"/>
      <text:p text:style-name="P26"/>
      <text:p text:style-name="P28"><text:span text:style-name="T22"><text:tab/><text:tab/><text:tab/><text:tab/> <text:s/>VLADI LOURENÇO,</text:span></text:p>
      <text:p text:style-name="P27"><text:tab/><text:tab/> <text:s text:c="20"/>Vice-Presidente, no exercício</text:p>
      <text:p text:style-name="P27"><text:s text:c="49"/>do cargo de President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07T13:59:39.777509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5" meta:character-count="1101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